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Spijkenisse B.V.</text:span></text:p>
      <text:p text:style-name="ifm_p_ifm">De tenaamstelling van de op 4 juni 2021 aan L.M.A. VAN DEN BOSCH VAN BALEN EN J.W.M. VAN DEN BOSCH handelend in maatschapsverband onder de naan Dierenkliniek Spijkenisse, gevestigd te Spijkenisse, verleende vergunning met kenmerk ANVS-PP-2021/0082608-04, is gewijzigd in DIERENKLINIEK SPIJKENISSE B.V.</text:p>
      <text:p text:style-name="ifm_p_ifm">Kenmerk: <text:span text:style-name="ifm_span_font.underline_ifm">ANVS-PP-2024/0108603-04</text:span></text:p>
      <text:p text:style-name="ifm_p_ifm">Datum: <text:span text:style-name="ifm_span_font.underline_ifm">19 februari 2025</text:span></text:p>
      <text:p text:style-name="ifm_p_mt.3.7mm_ifm"><text:span text:style-name="ifm_span_font.underline_ifm">Stichting Sint Franciscus Vlietland Groep en Quirem Medical B.V.</text:span></text:p>
      <text:p text:style-name="ifm_p_ifm">De op 22 oktober 2012, aan Stichting Sint Franciscus Gasthuis, gevestigd te Rotterdam, verleende vergunning met nummer 2012/0641-07, laatstelijk gewijzigd op 30 september 2022, met nummer ANVS-PP-20220088056-07 en verleend aan Stichting Sint Franciscus Vlietland Groep, gevestigd te Rotterdam en Quirem Medical B.V., gevestigd te Deventer, is gewijzigd in verband met het uitvoeren van postmortale diagnostiek met behulp van een CT-scanner om informatie over de doodsoorzaak van overleden personen te verkrijgen. De handelingen worden uitgevoerd binnen de locatie van Stichting Sint Franciscus Vlietland Groep, gelegen aan de Kleiweg 500 te Rotterdam.</text:p>
      <text:p text:style-name="ifm_p_ifm">Kenmerk: <text:span text:style-name="ifm_span_font.underline_ifm">ANVS-PP-2024/0108924-05</text:span></text:p>
      <text:p text:style-name="ifm_p_ifm">Datum: <text:span text:style-name="ifm_span_font.underline_ifm">19 februari 2025</text:span></text:p>
      <text:p text:style-name="ifm_p_mt.3.7mm_ifm"><text:span text:style-name="ifm_span_font.underline_ifm">Akzo Nobel Car Refinishes B.V.</text:span></text:p>
      <text:p text:style-name="ifm_p_ifm">Aan Akzo Nobel Car Refinishes B.V., gevestigd te Sassenheim, is een vergunning verleend voor het verrichten van handelingen met ioniserende straling uitzendende toestellen ten behoeve van analyse en kwaliteitscontroles en productbewerking op de locatie van Akzo Nobel Car Refinishes B.V., gelegen aan de Rijksstraatweg 31 te Sassenheim.</text:p>
      <text:p text:style-name="ifm_p_ifm">Kenmerk: <text:span text:style-name="ifm_span_font.underline_ifm">ANVS-PP-2024/0109305-05</text:span></text:p>
      <text:p text:style-name="ifm_p_ifm">Datum: <text:span text:style-name="ifm_span_font.underline_ifm">19 februari 2025</text:span></text:p>
      <text:p text:style-name="ifm_p_mt.3.7mm_ifm"><text:span text:style-name="ifm_span_font.underline_ifm">Diergeneeskundig Centrum Oisterwijk B.V.</text:span></text:p>
      <text:p text:style-name="ifm_p_ifm">Aan Diergeneeskundig Centrum Oisterwijk B.V., gevestigd te Oisterwijk, is een vergunning verleend voor het verrichten van handelingen met ioniserende straling uitzendende toestellen ten behoeve van veterinaire diagnostiek binnen de locatie van Dierenkliniek Vught, gelegen aan het Moleneindplein 2 te Vught.</text:p>
      <text:p text:style-name="ifm_p_ifm">Kenmerk: <text:span text:style-name="ifm_span_font.underline_ifm">ANVS-PP-2024/0110049-04</text:span></text:p>
      <text:p text:style-name="ifm_p_ifm">Datum: <text:span text:style-name="ifm_span_font.underline_ifm">19 februari 2025</text:span></text:p>
      <text:p text:style-name="ifm_p_mt.3.7mm_ifm"><text:span text:style-name="ifm_span_font.underline_ifm">Noordas Tandartsen en Mondhygiënisten</text:span></text:p>
      <text:p text:style-name="ifm_p_ifm">De op 16 oktober 2024, aan S. Nahavandian, handelend onder de naam Noordas Tandartsen &amp; Mondhygiënisten, gevestigd te Amsterdam, verleende vergunning met nummer ANVS-PP-2024/0104819-05, is gewijzigd in verband met het wijzigen van de omvang van de vergunde toestellen binnen de locatie Tandartsen Elzenhagen, gelegen aan de Elzenhagensingel 299 te Amsterdam.</text:p>
      <text:p text:style-name="ifm_p_ifm">Kenmerk: <text:span text:style-name="ifm_span_font.underline_ifm">ANVS-PP-2024/0110090-04</text:span></text:p>
      <text:p text:style-name="ifm_p_ifm">Datum: <text:span text:style-name="ifm_span_font.underline_ifm">21 februari 2025</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Nederlandse Organisatie voor toegepast-natuurwetenschappelijk onderzoek (TNO)</text:span></text:p>
      <text:p text:style-name="ifm_p_ifm">De op 30 januari 2012, met kenmerk 2011/2933-05, laatstelijk gewijzigd op 28 februari 2020, met kenmerk ANVS-PP-2019/0052370-07, aan TNO verleende vergunning voor het verrichten van handelingen met toestellen, wordt ingetrokken. De handelingen vonden plaats op de locatie van TNO, gelegen aan de Oude Waalsdorperweg 63 te Den Haag.</text:p>
      <text:p text:style-name="ifm_p_ifm">Kenmerk: <text:span text:style-name="ifm_span_font.underline_ifm">ANVS-PP-2024/0109268-04</text:span></text:p>
      <text:p text:style-name="ifm_p_ifm">Datum: <text:span text:style-name="ifm_span_font.underline_ifm">21 februar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40</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40</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5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2-28</meta:user-defined>
  </office:meta>
</office:document-meta>
</file>