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februari 2025, nr. BOACAT2025/107, strekkende tot aanwijzing van buitengewoon opsporingsambtenaren bij gemeente Krimpenerwaard</text:h>
      <text:p text:style-name="ifm_p_mt.3.7mm_ifm">De Staatssecretaris van Justitie en Veiligheid,</text:p>
      <text:p text:style-name="ifm_p_mt.3.7mm_ifm">Gelezen het verzoek van gemeente Krimpenerwaard van 9 januari 2025 en de adviezen van de Hoofdofficier van Justitie van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 II, III en IV, met de werknaam buitengewoon opsporingsambtenaar binnen het team openbare orde en veiligheid in dienst van gemeente Krimpenerwaar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Krimpenerwaar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Krimpenerwaard 2020 van 12 maart 2020 nr. BOACAT2020/008 zal vervallen op 12 maart 2025.</text:p>
      <text:p text:style-name="ifm_p_ifm">Dit besluit treedt in werking met ingang van 12 maart 2025 en vervalt met ingang van 12 maart 2030.</text:p>
      <text:h text:style-name="ifm_p_font.bold_mt.5.08mm_page.keep-with-next_ifm" text:outline-level="2">Artikel<text:s/>9<text:s/></text:h>
      <text:p text:style-name="ifm_p_mt.4.23mm_ifm">Dit besluit wordt aangehaald als: Besluit buitengewoon opsporingsambtenaar gemeente Krimpenerwaard 2025.</text:p>
      <text:p text:style-name="ifm_p_mt.3.7mm_ifm">Dit besluit zal in de Staatscourant worden geplaatst.</text:p>
      <text:p text:style-name="ifm_p_font.italic_mt.3.7mm_ifm">
                  Den Haag,
                   24 februari 2025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531</text:span><text:tab/>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531</text:span><text:tab/>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februari 2025, nr. BOACAT2025/107, strekkende tot aanwijzing van buitengewoon opsporingsambtenaren bij gemeente Krimpenerwaard</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5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4 februari 2025, nr. BOACAT2025/107, strekkende tot aanwijzing van buitengewoon opsporingsambtenaren bij gemeente Krimpenerwaard</meta:user-defined>
    <meta:user-defined meta:name="DCTERMS.alternative"/>
    <meta:user-defined meta:name="DCTERMS.W3CDTF/OVERHEIDop.datumOndertekening">2025-02-24</meta:user-defined>
    <meta:user-defined meta:name="DCTERMS.W3CDTF/DCTERMS.available">2025-03-04</meta:user-defined>
    <meta:user-defined meta:name="OVERHEIDop.Ruimtelijkplan/OVERHEIDop.bekendmakingBetreffendePlan"/>
  </office:meta>
</office:document-meta>
</file>