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andboringen voor het plaatsen van peilbuizen, monsterneming van grond en grondwater nabij opstelsporen emplacement te Leeuwarden</text:p>
            <text:p text:style-name="common-al">Besluit: verleend</text:p>
            <text:p text:style-name="common-al">Verzonden naar aanvrager op: 24-02-2025</text:p>
            <text:p text:style-name="common-al">Zaaknummer: Z2025-000045</text:p>
            <text:p text:style-name="common-al">DSO nummer: 20250116002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</meta:user-defined>
    <meta:user-defined meta:name="DCTERMS.abstract">handboringen voor het plaatsen van peilbuizen, monsterneming van grond en grondwater nabij opstelsporen emplacement te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19</meta:user-defined>
    <meta:user-defined meta:name="OVERHEIDop.StcrtID/DC.identifier">stcrt-2025-7519</meta:user-defined>
    <meta:user-defined meta:name="OVERHEIDop.versieInformatie"/>
  </office:meta>
</office:document-meta>
</file>