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Tiel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3203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iel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03</meta:user-defined>
    <meta:user-defined meta:name="DCTERMS.abstract">Melding BAL Lankelma Geotechniek Zuid Andere activiteiten dan het leggen van kabels en leid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Tielerw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09</meta:user-defined>
    <meta:user-defined meta:name="OVERHEIDop.StcrtID/DC.identifier">stcrt-2025-7509</meta:user-defined>
    <meta:user-defined meta:name="OVERHEIDop.versieInformatie"/>
  </office:meta>
</office:document-meta>
</file>