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Wijzigingsverzoek WNB.2022.002A. Opwaardering Maaslijn", Rijksdienst voor Ondernemend Nederland</text:h>
      <text:p text:style-name="ifm_p_mt.7.4mm_ifm">De Staatssecretaris van Landbouw, Visserij, Voedselzekerheid en Natuur heeft een gewijzigde omgevingsvergunning gegeven aan ProRail B.V. De vergunning is voor een flora- en fauna-activiteit voor het project "Wijzigingsverzoek WNB.2022.002A. Opwaardering Maaslijn".</text:p>
      <text:h text:style-name="ifm_p_font.bold_mt.5.08mm_page.keep-with-next_ifm" text:outline-level="4">Besluit</text:h>
      <text:p text:style-name="ifm_p_mt.4.23mm_ifm">ProRail vroeg de wijziging van de vergunning aan op 5 december 2024. De staatssecretaris heeft besloten de gewijzigde omgevingsvergunning af te geven. Houdt ProRail zich aan de voorwaarden van de vergunning? Dan mogen de nesten van de buizerd en de havik opzettelijk worden vernield, beschadigd of weggenomen.</text:p>
      <text:p text:style-name="ifm_p_mt.3.7mm_ifm">Ook mogen de (vaste) rust- of voortplantingsplaatsen van de zandhagedis, de gladde slang, de bruine eikenpage, de sleedoornpage, de das, de hazelworm, de levendbarende hagedis en de steenmarter worden beschadigd of vernield.</text:p>
      <text:p text:style-name="ifm_p_mt.3.7mm_ifm">U vindt het besluit en alle bijlagen op www.rvo.nl/buiten-werken &gt; Welke besluiten zijn er genomen &gt; Besluiten Wet natuurbescherming.</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07</text:span><text:tab/>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07</text:span><text:tab/>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Wijzigingsverzoek WNB.2022.002A. Opwaardering Maaslij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5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Wijzigingsverzoek WNB.2022.002A. Opwaardering Maaslijn", Rijksdienst voor Ondernemend Nederland</meta:user-defined>
    <meta:user-defined meta:name="DCTERMS.W3CDTF/DCTERMS.available">2025-03-04</meta:user-defined>
  </office:meta>
</office:document-meta>
</file>