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rbreden van een bouwweg Stuw Grave Zaak: 2025ALG0021,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erbreden van een bouwweg in een oppervlaktewaterlichaam Stuw Grave.</text:p>
      <text:h text:style-name="ifm_p_font.bold_mt.5.08mm_page.keep-with-next_ifm" text:outline-level="4">Inzage</text:h>
      <text:p text:style-name="ifm_p_mt.4.23mm_ifm">Het vastgestelde besluit, de aanvraag en de kennisgeving liggen van 4 maart 2025 tot 15 april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DSO nummer: 2024120500005</text:p>
      <text:p text:style-name="ifm_p_ifm">Zaaknummer: 2025ALG0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502</text:span><text:tab/>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502</text:span><text:tab/>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rbreden van een bouwweg Stuw Grave Zaak: 2025ALG0021,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750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erbreden van een bouwweg Stuw Grave Zaak: 2025ALG0021, Inspectie Leefomgeving en Transport</meta:user-defined>
    <meta:user-defined meta:name="DCTERMS.W3CDTF/DCTERMS.available">2025-03-04</meta:user-defined>
  </office:meta>
</office:document-meta>
</file>