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0 februari 2025, nr. WJZ/97193136, tot wijziging en intrekking van de Regeling maatregelen beschermings- en bewakingszone hoogpathogene vogelgriep Idsegahuizum 2025 en intrekking van de Regeling bewakingszone hoogpathogene vogelgriep Hoogstede, Duitsland 2025</text:h>
      <text:p text:style-name="ifm_p_mt.3.7mm_ifm">De Minister van Landbouw, Visserij, Voedselzekerheid en Natuur,</text:p>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Idsegahuizum 2025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Idsegahuizum 2025 wordt ingetrokken.</text:p>
      <text:h text:style-name="ifm_p_font.bold_mt.5.08mm_page.keep-with-next_ifm" text:outline-level="2">ARTIKEL<text:s/>III<text:s/></text:h>
      <text:p text:style-name="ifm_p_mt.4.23mm_ifm">De Regeling maatregelen bewakingszone hoogpathogene vogelgriep Hoogstede, Duitsland 2025 wordt ingetrokken.</text:p>
      <text:h text:style-name="ifm_p_font.bold_mt.5.08mm_page.keep-with-next_ifm" text:outline-level="2">ARTIKEL<text:s/>IV<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20 februari 2025, 13:38 uur.</text:p></text:note-body></text:note>, en treedt op 22 februari 2025 om 00:00 uur in werking, met uitzondering van de artikelen II en III.</text:p>
      <text:p text:style-name="ifm_p_mt.3.7mm_ifm">2.  Artikel II treedt in werking op 3 maart 2025 om 00:00 uur.</text:p>
      <text:p text:style-name="ifm_p_mt.3.7mm_ifm">3.  Artikel III treedt in werking op 24 februari 2025 om 00:00 uur.</text:p>
      <text:p text:style-name="ifm_p_mt.3.7mm_ifm">Deze regeling zal met de toelichting teven in de Staatscourant worden geplaatst.</text:p>
      <text:p text:style-name="ifm_p_font.italic_mt.3.7mm_ifm">
                  ’s-Gravenhage,
                   20 februari 2025
               </text:p>
      <text:p text:style-name="ifm_p_font.italic_mt.3.7mm_ifm">De Minister van Landbouw, Visserij, Voedselzekerheid en Natuur,<text:line-break/>namens deze:<text:line-break/>Directeur-generaal AGRO,<text:line-break/>M.C. van den<text:s/>Berg</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is rondom Hoogstede (Duitsland) een bewakingszone en rondom Idsegahuizum een beschermings- en bewakingszone ingesteld.</text:p>
      <text:h text:style-name="ifm_p_font.bold_mt.5.08mm_page.keep-with-next_ifm" text:outline-level="4">2.<text:s/>Opheffen maatregelen in de beschermingszone rondom Idsegahuizum</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voor Idsegahuizum op 22 februari 2025 om 00:00 uur. Voor de beschermingszone zijn alsdan de maatregelen voor de bewakingszone van toepassing.</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Voor Hoogstede (Duitsland) is op 24 januari 2025 op Nederlands grondgebied uitsluitend een bewakingszone ingesteld. De maatregelen in deze bewakingszone worden opgeheven op 24 februari 2025 om 00:00 uur. Voor Idsegahuizum worden de maatregelen in de bewakingszone opgeheven op 3 maart 2025 om 00:00 uur.</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Directeur-generaal AGRO,<text:line-break/>M.C.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484</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484</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0 februari 2025, nr. WJZ/97193136, tot wijziging en intrekking van de Regeling maatregelen beschermings- en bewakingszone hoogpathogene vogelgriep Idsegahuizum 2025 en intrekking van de Regeling bewakingszone hoogpathogene vogelgriep Hoogstede, Duitsland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4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0 februari 2025, nr. WJZ/97193136, tot wijziging en intrekking van de Regeling maatregelen beschermings- en bewakingszone hoogpathogene vogelgriep Idsegahuizum 2025 en intrekking van de Regeling bewakingszone hoogpathogene vogelgriep Hoogstede, Duitsland 2025</meta:user-defined>
    <meta:user-defined meta:name="DCTERMS.alternative"/>
    <meta:user-defined meta:name="DCTERMS.W3CDTF/OVERHEIDop.datumOndertekening">2025-02-20</meta:user-defined>
    <meta:user-defined meta:name="DCTERMS.W3CDTF/DCTERMS.available">2025-02-27</meta:user-defined>
    <meta:user-defined meta:name="OVERHEIDop.Ruimtelijkplan/OVERHEIDop.bekendmakingBetreffendePlan"/>
  </office:meta>
</office:document-meta>
</file>