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chemie, lozen op een oppervlaktewaterlichaam te Oosterhorn 6 9936HD Farmsum, Oosterhorn 6 9930AD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161 betreft 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common-al">te Oosterhorn 6 9936HD Farmsum, Oosterhorn 6 9930AD Delfzijl.</text:p>
            <text:p text:style-name="last-al">De Minister heeft de vergunningaanvraag ontvangen op 2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61</meta:user-defined>
    <meta:user-defined meta:name="DCTERMS.abstract">Omgevingsvergunning Teijin Aramid reagentia koelwatermonitoring Delfzij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asischemie, lozen op een oppervlaktewaterlichaam te Oosterhorn 6 9936HD Farmsum, Oosterhorn 6 9930AD Delf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71</meta:user-defined>
    <meta:user-defined meta:name="OVERHEIDop.StcrtID/DC.identifier">stcrt-2025-7471</meta:user-defined>
    <meta:user-defined meta:name="OVERHEIDop.versieInformatie"/>
  </office:meta>
</office:document-meta>
</file>