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Snelle sluis Moordrecht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157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Snelle sluis Moordrecht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5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45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45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157</meta:user-defined>
    <meta:user-defined meta:name="DCTERMS.abstract">Melding BAL B.V. Aannemingsbedrijf De Klerk herstelwerkzaamheden aan de Snelle sluis te Moor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Snelle sluis Moordrech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55</meta:user-defined>
    <meta:user-defined meta:name="OVERHEIDop.StcrtID/DC.identifier">stcrt-2025-7455</meta:user-defined>
    <meta:user-defined meta:name="OVERHEIDop.versieInformatie"/>
  </office:meta>
</office:document-meta>
</file>