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eslantkering Zui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155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eslantkering Zui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55</meta:user-defined>
    <meta:user-defined meta:name="DCTERMS.abstract">Melding BAL Gelders Staalstraal- en Schildersbedrijf drijflichamen Maeslantkering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eslantkering Zui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1</meta:user-defined>
    <meta:user-defined meta:name="OVERHEIDop.StcrtID/DC.identifier">stcrt-2025-7441</meta:user-defined>
    <meta:user-defined meta:name="OVERHEIDop.versieInformatie"/>
  </office:meta>
</office:document-meta>
</file>