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Maeslantkering 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152 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Maeslantker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3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43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43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152</meta:user-defined>
    <meta:user-defined meta:name="DCTERMS.abstract">Melding BAL Gelders Staalstraal- en Schildersbedrijf drijflichamen Maeslantker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Maeslantker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39</meta:user-defined>
    <meta:user-defined meta:name="OVERHEIDop.StcrtID/DC.identifier">stcrt-2025-7439</meta:user-defined>
    <meta:user-defined meta:name="OVERHEIDop.versieInformatie"/>
  </office:meta>
</office:document-meta>
</file>