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Haven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1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aven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0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143</meta:user-defined>
    <meta:user-defined meta:name="DCTERMS.abstract">Melding BAL SABIC Limburg bouw Maintenance platform MLA C3 Haven Stein 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Haven Stei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409</meta:user-defined>
    <meta:user-defined meta:name="OVERHEIDop.StcrtID/DC.identifier">stcrt-2025-7409</meta:user-defined>
    <meta:user-defined meta:name="OVERHEIDop.versieInformatie"/>
  </office:meta>
</office:document-meta>
</file>