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40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Het vervangen van steiger A Grevelingensluis Bruinisse Zaak: 2025ALG0108, Inspectie Leefomgeving en Transport</text:h>
      <text:p text:style-name="ifm_p_mt.7.4mm_ifm"><text:span text:style-name="ifm_span_font.bold_mt.7.4mm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Het vervangen van steiger A aan de westkant van de Grevelingensluis.</text:p>
      <text:p text:style-name="ifm_p_ifm">Locatie: Grevelingensluis bij Bruinisse.</text:p>
      <text:p text:style-name="ifm_p_ifm">Activiteit: Omgevingsvergunning beperkingengebiedactiviteit waterkering.</text:p>
      <text:p text:style-name="ifm_p_mt.3.7mm_ifm">Aanvraagdatum: 18-02-2025</text:p>
      <text:p text:style-name="ifm_p_ifm">Zaaknummer: 2025ALG0108</text:p>
      <text:p text:style-name="ifm_p_ifm">DSO nummer: 2025021801917</text:p>
      <text:p text:style-name="ifm_p_mt.3.7mm_ifm">In dit stadium is het niet mogelijk uw mening te geven over de aanvraag. Nadat de minister een besluit heeft genomen, wordt u in de gelegenheid gesteld uw bezwaar kenbaar te maken.</text:p>
      <text:p text:style-name="ifm_p_mt.3.7mm_ifm">Inlichtingen</text:p>
      <text:p text:style-name="ifm_p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7401</text:span><text:tab/>3 maart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7401</text:span><text:tab/>3 maart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Het vervangen van steiger A Grevelingensluis Bruinisse Zaak: 2025ALG0108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5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7401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401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Het vervangen van steiger A Grevelingensluis Bruinisse Zaak: 2025ALG0108, Inspectie Leefomgeving en Transport</meta:user-defined>
    <meta:user-defined meta:name="DCTERMS.W3CDTF/DCTERMS.available">2025-03-03</meta:user-defined>
  </office:meta>
</office:document-meta>
</file>