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keetlocatie West Verkeerstor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1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keetlocatie West Verkeerstoren.</text:p>
            <text:p text:style-name="last-al">De Minister heeft de vergunningaanvraag ontvangen op 2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3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3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25</meta:user-defined>
    <meta:user-defined meta:name="DCTERMS.abstract">Omgevingsvergunning Combinatie Lekensamble keetlocatie tbv Dijkversterking Wijk bij Duurstede Amerongen 01-05-2025 tm 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keetlocatie West Verkeersto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90</meta:user-defined>
    <meta:user-defined meta:name="OVERHEIDop.StcrtID/DC.identifier">stcrt-2025-7390</meta:user-defined>
    <meta:user-defined meta:name="OVERHEIDop.versieInformatie"/>
  </office:meta>
</office:document-meta>
</file>