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Duurzame Inzetbaarheid 2025/2028</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4 maart 2025 tot wijziging van het besluit tot algemeenverbindendverklaring van bepalingen van de collectieve arbeidsovereenkomst Duurzame Inzetbaarheid Sector Slagersbedrijf (DISS)</text:h>
      <text:p text:style-name="ifm_p_mt.3.7mm_ifm">De Minister van Sociale Zaken en Werkgelegenheid;</text:p>
      <text:p text:style-name="ifm_p_mt.3.7mm_ifm">Gelezen het verzoek van het Georganiseerd Overleg Slagersbedrijf namens partijen bij bovengenoemde collectieve arbeidsovereenkomst, strekkende tot algemeenverbindendverklaring van gewijzigde bepalingen van deze collectieve arbeidsovereenkomst;</text:p>
      <text:p text:style-name="ifm_p_mt.3.7mm_ifm">Partij ter ener zijde: de Koninklijke Nederlandse Slagersorganisatie (KNS);</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Duurzame Inzetbaarheid Sector Slagersbedrijf<text:note text:id="n1" text:note-class="footnote"><text:note-citation text:label="1 ">1</text:note-citation><text:note-body><text:p text:style-name="ifm_p_font.normal_size.6.93pt_mt..5mm_indent.-0.1161in_mleft.0.1161in_ifm">Stcrt. 2023, nr. 3183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 komt te luiden:</text:p>
      <text:h text:style-name="ifm_p_font.bold_mt.5.08mm_page.keep-with-next_ifm" text:outline-level="2">‘Artikel<text:s/>2<text:s/>Begripsbepalingen</text:h>
      <text:p text:style-name="ifm_p_mt.4.23mm_ifm">In deze cao wordt verstaan onder:</text:p>
      <text:p text:style-name="ifm_p_ifm">a.  <text:span text:style-name="ifm_span_font.italic_ifm">Administrateur:</text:span> DIS B.V. h.o.d.n. Duurzame Inzetbaarheid Slagersbranche B.V.</text:p>
      <text:p text:style-name="ifm_p_ifm">b.  <text:span text:style-name="ifm_span_font.italic_ifm">Bestuur:</text:span> het bestuur van de Stichting Aanvullingsfonds voor het Slagersbedrijf I.</text:p>
      <text:p text:style-name="ifm_p_ifm">c.  <text:span text:style-name="ifm_span_font.italic_ifm">Cao:</text:span> collectieve arbeidsovereenkomst Duurzame Inzetbaarheid Sector Slagersbedrijf (cao DISS).</text:p>
      <text:p text:style-name="ifm_p_ifm">d.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e.  <text:span text:style-name="ifm_span_font.italic_ifm">Heffingsgrondslag:</text:span> Dit is het loon uit een dienstbetrekking overeenkomstig Hoofdstuk II van de Wet op de Loonbelasting 1964, waarbij artikel 11, eerste lid, onderdeel j en artikel 10 lid 4 buiten toepassing blijven.</text:p>
      <text:p text:style-name="ifm_p_ifm">Tot het loon behoren niet:</text:p>
      <text:p text:style-name="ifm_p_ifm">•  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fm">•  eindheffingsbestanddelen als bedoeld in artikel 31, eerste lid, onderdelen b en c van de Wet op de loonbelasting 1964;</text:p>
      <text:p text:style-name="ifm_p_ifm">•  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f.  <text:span text:style-name="ifm_span_font.italic_ifm">Hybride producten:</text:span> hybride producten zijn die samengestelde producten die voor een deel uit plantaardige en een deel dierlijke grondstoffen bestaan.</text:p>
      <text:p text:style-name="ifm_p_ifm">g.  <text:span text:style-name="ifm_span_font.italic_ifm">Onderneming:</text:span> een onderneming,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h.  <text:span text:style-name="ifm_span_font.italic_ifm">Partijen:</text:span> de werkgeversorganisatie en de werknemersorganisaties die de cao DISS zijn overeengekomen.</text:p>
      <text:p text:style-name="ifm_p_ifm">i.  <text:span text:style-name="ifm_span_font.italic_ifm">Premie:</text:span> het bedrag dat periodiek wordt betaald voor de financiering van de uitkeringen en de uitvoeringskosten.</text:p>
      <text:p text:style-name="ifm_p_ifm">j.  <text:span text:style-name="ifm_span_font.italic_ifm">Sector Slagersbedrijf:</text:span> het deel van het bedrijfsleven waaronder de werkgevers als genoemd onder r. ressorteren.</text:p>
      <text:p text:style-name="ifm_p_ifm">k.  <text:span text:style-name="ifm_span_font.italic_ifm">Seniorenregeling I:</text:span> de regeling in de sector Slagersbedrijf die een werknemer van 60 jaar en ouder het recht geeft om in het kader van duurzame inzetbaarheid 80% van zijn reguliere arbeidsduur per week te gaan werken, tegen doorbetaling van 90% van het feitelijke loon dat de werknemer zou hebben verdiend, als hij niet minder was gaan werken en 100% pensioenopbouw volgens de overeengekomen premieverdeling tussen werkgevers en werknemers.</text:p>
      <text:p text:style-name="ifm_p_ifm">l.  <text:span text:style-name="ifm_span_font.italic_ifm">Seniorenregeling II:</text:span> de regeling in de sector Slagersbedrijf die een werknemer van 60 jaar en ouder het recht geeft om in het kader van duurzame inzetbaarheid 90% van zijn reguliere arbeidsduur per week te gaan werken, tegen doorbetaling van 100% van het feitelijke loon dat de werknemer zou hebben verdiend, als hij niet minder was gaan werken en 100% pensioenopbouw volgens de overeengekomen premieverdeling tussen werkgevers en werknemers.</text:p>
      <text:p text:style-name="ifm_p_ifm">m.  <text:span text:style-name="ifm_span_font.italic_ifm">Stichting:</text:span> Stichting Aanvullingsfonds voor het Slagersbedrijf I, gevestigd te Rijswijk (ZH).</text:p>
      <text:p text:style-name="ifm_p_ifm">n.  <text:span text:style-name="ifm_span_font.italic_ifm">Uitkering:</text:span> een geldbedrag dat wordt berekend door de uitkeringsgrondslag als genoemd onder o. te vermenigvuldigen met het uitkeringspercentage als genoemd onder p.</text:p>
      <text:p text:style-name="ifm_p_ifm">o.  <text:span text:style-name="ifm_span_font.italic_ifm">Uitkeringsgrondslag:</text:span> de uitkeringsgrondslag is het loonniveau over 2023 uit een dienstbetrekking overeenkomstig Hoofdstuk II van de Wet op de Loonbelasting 1964, waarbij artikel 11, eerste lid, onderdeel j en artikel 10 lid 4 buiten toepassing blijven.</text:p>
      <text:p text:style-name="ifm_p_ifm">Tot het loon behoren niet:</text:p>
      <text:p text:style-name="ifm_p_ifm">•  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fm">•  eindheffingsbestanddelen als bedoeld in artikel 31, eerste lid, onderdelen b en c van de Wet op de loonbelasting 1964;</text:p>
      <text:p text:style-name="ifm_p_ifm">•  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uitkering verschuldigd.</text:p>
      <text:p text:style-name="ifm_p_ifm">p.  <text:span text:style-name="ifm_span_font.italic_ifm">Uitkeringspercentage:</text:span> een jaarlijks door het bestuur vast te stellen percentage voor de berekening van de uitkering als genoemd onder n.</text:p>
      <text:p text:style-name="ifm_p_ifm">q.  <text:span text:style-name="ifm_span_font.italic_ifm">Voorverpakkingsbedrijf:</text:span> een bedrijf waarin bedrijfsmatig vlees wordt be- en/of verwerkt en wordt voorverpakt in consumentenverpakking, als ook waar bedrijfsmatig hybride producten worden voorverpakt in consumentenverpakking.</text:p>
      <text:p text:style-name="ifm_p_ifm">r.  <text:span text:style-name="ifm_span_font.italic_ifm">Werkgever:</text:span> de natuurlijke of rechtspersoon, die een onderneming drijft.</text:p>
      <text:p text:style-name="ifm_p_ifm">s.  <text:span text:style-name="ifm_span_font.italic_ifm">Werknemer:</text:span> iedere vrouw of man die in dienst van de werkgever werkzaamheden verricht. Dit met uitzondering van de bestuurders van de onderneming.’</text:p>
      <text:h text:style-name="ifm_p_font.bold_mt.5.08mm_page.keep-with-next_ifm" text:outline-level="4">Uitkeringsreglement Stichting Aanvullingsfonds voor het Slagersbedrijf I</text:h>
      <text:p text:style-name="ifm_p_mt.4.23mm_ifm">Artikel 1 van het Uitkeringsreglement komt te luiden:</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Administrateur:</text:span> DIS B.V. h.o.d.n. Duurzame Inzetbaarheid Slagersbranche B.V.</text:p>
      <text:p text:style-name="ifm_p_ifm">b.  <text:span text:style-name="ifm_span_font.italic_ifm">Bestuur:</text:span> het bestuur van de Stichting Aanvullingsfonds voor het Slagersbedrijf I.</text:p>
      <text:p text:style-name="ifm_p_ifm">c.  <text:span text:style-name="ifm_span_font.italic_ifm">Cao:</text:span> collectieve arbeidsovereenkomst Duurzame Inzetbaarheid Sector Slagersbedrijf (cao DISS).</text:p>
      <text:p text:style-name="ifm_p_ifm">d.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e.  <text:span text:style-name="ifm_span_font.italic_ifm">Deelnemer:</text:span> iedere werknemer in de zin van de cao die deelneemt aan seniorenregeling I of II.</text:p>
      <text:p text:style-name="ifm_p_ifm">f.  <text:span text:style-name="ifm_span_font.italic_ifm">Hybride producten:</text:span> hybride producten zijn die samengestelde producten die voor een deel uit plantaardige en een deel dierlijke grondstoffen bestaan.</text:p>
      <text:p text:style-name="ifm_p_ifm">g.  <text:span text:style-name="ifm_span_font.italic_ifm">Normale arbeidsduur:</text:span> de normale arbeidsduur, berekend volgens het dienstrooster van 4 weken, bedraagt gemiddeld 38 uur verdeeld over maximaal 5 dagen;</text:p>
      <text:p text:style-name="ifm_p_ifm">h.  <text:span text:style-name="ifm_span_font.italic_ifm">Onderneming:</text:span> een onderneming,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i.  <text:span text:style-name="ifm_span_font.italic_ifm">Pensioenfonds:</text:span> ‘Stichting De Samenwerking’, pensioenfonds voor het Slagersbedrijf</text:p>
      <text:p text:style-name="ifm_p_ifm">j.  <text:span text:style-name="ifm_span_font.italic_ifm">Sector Slagersbedrijf:</text:span> het deel van het bedrijfsleven waaronder de werkgevers als genoemd onder r. ressorteren.</text:p>
      <text:p text:style-name="ifm_p_ifm">k.  <text:span text:style-name="ifm_span_font.italic_ifm">Seniorenregeling I:</text:span> de regeling in de sector Slagersbedrijf die een werknemer van 60 jaar en ouder het recht geeft om in het kader van duurzame inzetbaarheid 80% van zijn reguliere arbeidsduur per week te gaan werken, tegen doorbetaling van 90% van het feitelijke loon dat de werknemer zou hebben verdiend, als hij niet minder was gaan werken en 100% pensioenopbouw volgens de overeengekomen premieverdeling tussen werkgevers en werknemers.</text:p>
      <text:p text:style-name="ifm_p_ifm">l.  <text:span text:style-name="ifm_span_font.italic_ifm">Seniorenregeling II:</text:span> de regeling in de sector Slagersbedrijf die een werknemer van 60 jaar en ouder het recht geeft om in het kader van duurzame inzetbaarheid 90% van zijn reguliere arbeidsduur per week te gaan werken, tegen doorbetaling van 100% van het feitelijke loon dat de werknemer zou hebben verdiend, als hij niet minder was gaan werken en 100% pensioenopbouw volgens de overeengekomen premieverdeling tussen werkgevers en werknemers.</text:p>
      <text:p text:style-name="ifm_p_ifm">m.  <text:span text:style-name="ifm_span_font.italic_ifm">Stichting:</text:span> Stichting Aanvullingsfonds voor het Slagersbedrijf I, gevestigd te Rijswijk (ZH).</text:p>
      <text:p text:style-name="ifm_p_ifm">n.  <text:span text:style-name="ifm_span_font.italic_ifm">Uitkering:</text:span> een geldbedrag dat wordt berekend door de uitkeringsgrondslag als genoemd onder o. te vermenigvuldigen met het uitkeringspercentage als genoemd onder p.</text:p>
      <text:p text:style-name="ifm_p_ifm">o.  <text:span text:style-name="ifm_span_font.italic_ifm">Uitkeringsgrondslag:</text:span> de uitkeringsgrondslag is het loonniveau over 2023 uit een dienstbetrekking overeenkomstig Hoofdstuk II van de Wet op de Loonbelasting 1964, waarbij artikel 11, eerste lid, onderdeel j en artikel 10 lid 4 buiten toepassing blijven.</text:p>
      <text:p text:style-name="ifm_p_ifm">Tot het loon behoren niet:</text:p>
      <text:p text:style-name="ifm_p_ifm">•  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fm">•  eindheffingsbestanddelen als bedoeld in artikel 31, eerste lid, onderdelen b en c van de Wet op de loonbelasting 1964;</text:p>
      <text:p text:style-name="ifm_p_ifm">•  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uitkering verschuldigd.</text:p>
      <text:p text:style-name="ifm_p_ifm">p.  <text:span text:style-name="ifm_span_font.italic_ifm">Uitkeringspercentage:</text:span> een jaarlijks door het bestuur vast te stellen percentage voor de berekening van de uitkering.</text:p>
      <text:p text:style-name="ifm_p_ifm">q.  <text:span text:style-name="ifm_span_font.italic_ifm">Voorverpakkingsbedrijf:</text:span> een bedrijf waarin bedrijfsmatig vlees wordt be- en/of verwerkt en wordt voorverpakt in consumentenverpakking, als ook waar bedrijfsmatig hybride producten worden voorverpakt in consumentenverpakking.</text:p>
      <text:p text:style-name="ifm_p_ifm">r.  <text:span text:style-name="ifm_span_font.italic_ifm">Werkgever:</text:span> de natuurlijke of rechtspersoon, die een onderneming drijft.</text:p>
      <text:p text:style-name="ifm_p_ifm">s.  <text:span text:style-name="ifm_span_font.italic_ifm">Werknemer:</text:span> iedere vrouw of man die in dienst van de werkgever werkzaamheden verricht. Dit met uitzondering van de bestuurders van de onderneming.’</text:p>
      <text:p text:style-name="ifm_p_mt.3.7mm_ifm">Artikel 5 van het Uitkeringsreglement komt te luiden:</text:p>
      <text:h text:style-name="ifm_p_font.bold_mt.5.08mm_page.keep-with-next_ifm" text:outline-level="2">‘Artikel<text:s/>5<text:s/>Hoogte van de uitkering</text:h>
      <text:p text:style-name="ifm_p_mt.4.23mm_ifm">1.  De uitkering wordt berekend door de uitkeringsgrondslag te vermenigvuldigen met het uitkeringspercentage.</text:p>
      <text:p text:style-name="ifm_p_mt.3.7mm_ifm">2.  Indien de werknemer niet het gehele jaar in dienstbetrekking is geweest, wordt de uitkering berekend naar rato van het aantal verloonde weken of maanden waarin de werknemer in dat betreffende jaar in dienstbetrekking is geweest.</text:p>
      <text:p text:style-name="ifm_p_mt.3.7mm_ifm">3.  Jaarlijks, uiterlijk in december, wordt de hoogte van het uitkeringspercentage voor het daaropvolgende kalenderjaar op de website www.slagers.nl gepubliceerd.’</text:p>
      <text:p text:style-name="ifm_p_mt.3.7mm_ifm">Artikel 6 van het Uitkeringsreglement komt te luiden:</text:p>
      <text:h text:style-name="ifm_p_font.bold_mt.5.08mm_page.keep-with-next_ifm" text:outline-level="2">‘Artikel<text:s/>6<text:s/>Uitbetaling van de uitkering</text:h>
      <text:p text:style-name="ifm_p_mt.4.23mm_ifm">De uitbetaling aan de werkgever van de uitkering vindt één keer per jaar achteraf plaats, uiterlijk in de maand april.’</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4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51</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51</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maart 2025 tot wijziging van het besluit tot algemeenverbindendverklaring van bepalingen van de collectieve arbeidsovereenkomst Duurzame Inzetbaarheid Sector Slagersbedrijf (DISS)</dc:title>
    <meta:user-defined meta:name="DC.title">Besluit van de Minister van Sociale Zaken en Werkgelegenheid van 24 maart 2025 tot wijziging van het besluit tot algemeenverbindendverklaring van bepalingen van de collectieve arbeidsovereenkomst Duurzame Inzetbaarheid Sector Slagersbedrijf (DISS)</meta:user-defined>
    <meta:user-defined meta:name="DCTERMS.W3CDTF/DCTERMS.available">2025-03-2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735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