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2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71173) Splitsing startvergunning aardwarmte Bleiswijk, Ministerie van Economische Zaken</text:h>
      <text:p text:style-name="ifm_p_font.italic_mt.7.4mm_ifm">21 februari 2025</text:p>
      <text:h text:style-name="ifm_p_font.bold_mt.5.08mm_page.keep-with-next_ifm" text:outline-level="4">1.<text:s/>Aanvraag</text:h>
      <text:p text:style-name="ifm_p_mt.4.23mm_ifm">IPS Geothermal Energy B.V. (hierna: IPS) en 85 Degrees Renewable 1 en 2 B.V. (hierna: 85 Degrees) zijn gezamenlijk houder van de bij beschikking van 5 december 2008 door de Minister van Economische Zaken met kenmerk ET/EM/8185908 (Staatscourant 2008, nr. 237) verleende winningsvergunning voor het gebied genaamd Bleiswijk.</text:p>
      <text:p text:style-name="ifm_p_mt.3.7mm_ifm">Op 1 juli 2023 is de wijziging van de Mijnbouwwet voor aardwarmte in werking getreden. In lijn met artikel 167i, eerste lid, van de Mijnbouwwet, is de al bestaande winningsvergunning Bleiswijk (kenmerk: ET/EM/8185908, Staatscourant 2008, nr. 237) een startvergunning geworden.</text:p>
      <text:p text:style-name="ifm_p_ifm">Op 21 september 2023 is deze startvergunning ambtshalve gewijzigd op grond van artikel 24ab, tweede lid, van de Mijnbouwwet (kenmerk: PDGGO-DTDO / V-54177) en zijn er beperkingen opgelegd zodat er niet gewonnen kan worden voordat er een aanvraag tot wijziging van de startvergunning om de beperking op winning op te heffen, positief is beoordeeld. Op moment van schrijven van voorliggend besluit is deze aanvraag tot wijziging van de startvergunning Bleiswijk nog in behandeling.</text:p>
      <text:p text:style-name="ifm_p_mt.3.7mm_ifm">Sinds 2 juli 2024 is de Minister van Klimaat en Groene Groei (hierna: de minister) het bevoegd gezag.</text:p>
      <text:p text:style-name="ifm_p_mt.3.7mm_ifm">Per bericht, ontvangen op 12 juli 2024 hebben IPS en 85 Degrees bij de minister een verzoek, gedateerd op 12 juli 2024, ingediend om de startvergunning aardwarmte Bleiswijk te splitsen in twee startvergunningen voor twee gebieden.</text:p>
      <text:p text:style-name="ifm_p_mt.3.7mm_ifm">In de startvergunning Bleiswijk is reeds in 2007 een geothermisch doublet gerealiseerd. Nadat de productie enige tijd stil heeft gelegen is in Q2 2024 de nieuwe put VDB-GT-101 gerealiseerd om de productie te kunnen hervatten. De reden voor het verzoek tot spitsing is de beoogde nieuwe ontwikkeling in de dieper gelegen, nog niet aangeboorde, lagen binnen de startvergunning Bleiswijk. IPS en 85 Degrees zijn voornemens om in de dieper gelegen Nieuwerkerk Formatie een nieuw doublet te realiseren bestaande uit de putten VDB-GT-09 en VDB-GT-10. Na de splitsing zullen IPS en 85 Degrees ook voor het diepe deel een aanvraag tot wijziging van de startvergunning indienen om winning uit de diepe lagen goed te keuren. Met deze splitsing wordt beoogd dat ieder geothermisch systeem één startvergunning heeft.</text:p>
      <text:h text:style-name="ifm_p_font.bold_mt.5.08mm_page.keep-with-next_ifm" text:outline-level="4">2.<text:s/>Wettelijk kader</text:h>
      <text:p text:style-name="ifm_p_mt.4.23mm_ifm">Om aardwarmte te mogen opsporen en winnen is op basis van de Mijnbouwwet een startvergunning nodig. Binnen deze vergunning kunnen de activiteiten boren, testen en een korte periode van winnen plaatsvinden. Deze activiteiten zijn nodig om te onderzoeken of het gebied geschikt is en potentie heeft voor langdurige winning van aardwarmte. Op basis van de resultaten en data die zijn verzameld tijdens de startvergunning, kan worden beoordeeld of een vervolgvergunning aardwarmte kan worden verleend voor langdurige winning.</text:p>
      <text:p text:style-name="ifm_p_mt.3.7mm_ifm">In lijn met artikel 167i van de Mijnbouwwet is de winningsvergunning per 1 juli 2023 van rechtswege een startvergunning aardwarmte geworden.</text:p>
      <text:p text:style-name="ifm_p_mt.3.7mm_ifm">Op grond van artikel 24ac van de Mijnbouwwet kunnen er bij of krachtens algemene maatregel van bestuur regels gesteld worden over het splitsen van een startvergunning aardwarmte, waardoor twee of meer startvergunningen aardwarmte voor twee of meer gebieden ontstaan.</text:p>
      <text:p text:style-name="ifm_p_mt.3.7mm_ifm">Op grond van artikel 135, eerste lid, van het Mijnbouwbesluit, kan een startvergunning aardwarmte op aanvraag van de houder ervan worden gesplitst in twee of meer startvergunningen voor twee of meer gebieden. Hierbij geldt, op grond van artikel 135, tweede lid, van het Mijnbouwbesluit, dat de beperkingen en voorschriften die zijn verbonden aan de te splitsen vergunning, ook worden verbonden aan de op grond van het eerste lid te verlenen vergunningen. Op grond van artikel 135, derde lid, van het Mijnbouwbesluit, gelden de op grond van het eerste lid te verlenen vergunningen tezamen voor hetzelfde gebied als waarvoor de te splitsen vergunning geldt. Tot slot eindigt op grond van artikel 135, vierde lid, van het Mijnbouwbesluit, het tijdvak waarvoor de op grond van het eerste lid te verlenen vergunningen gelden, op het tijdstip waarop het tijdvak van de te splitsen vergunning zou zijn geëindigd.</text:p>
      <text:p text:style-name="ifm_p_mt.3.7mm_ifm">Op grond van artikel 136 van het Mijnbouwbesluit wordt een aanvraag om splitsing van een startvergunning niet ingewilligd indien dat ertoe leidt dat een voorkomen van aardwarmte in het oorspronkelijke vergunningsgebied zich door deze splitsing in twee of meer verschillende vergunningsgebieden zal bevinden.</text:p>
      <text:p text:style-name="ifm_p_mt.3.7mm_ifm">Op grond van artikel 141 van het Mijnbouwbesluit, kan een aanvraag om splitsing van een startvergunning aardwarmte mede worden geweigerd in het belang van het doelmatig en voortvarend opsporen en winnen.</text:p>
      <text:p text:style-name="ifm_p_mt.3.7mm_ifm">Op grond van artikel 144 van het Mijnbouwbesluit geschiedt de wijze waarop een aanvraag om splitsing geschiedt en de gegevens en de bescheiden, welke daarbij worden overgelegd, bij ministeriële regeling te stellen regels.</text:p>
      <text:p text:style-name="ifm_p_mt.3.7mm_ifm">Op grond van artikel 1.8.1 van de Mijnbouwregeling, verstrekt de aanvrager bij de aanvraag tot splitsing van een startvergunning de volgende gegevens:</text:p>
      <text:p text:style-name="ifm_p_ifm">a.  de vergunning waarvan splitsing wordt gevraagd;</text:p>
      <text:p text:style-name="ifm_p_ifm">b.  een aanduiding van de vergunninggebieden die door splitsing ontstaan;</text:p>
      <text:p text:style-name="ifm_p_ifm">c.  de reden voor splitsing;</text:p>
      <text:p text:style-name="ifm_p_ifm">d.  een kaart waarop de voorkomens van aardwarmte in het vergunninggebied zijn aangegeven;</text:p>
      <text:p text:style-name="ifm_p_ifm">e.  de personen die overeenkomstig artikel 22, vijfde lid, van de Mijnbouwwet worden aangewezen voor de afzonderlijke vergunningen die na splitsing zullen ontstaan.</text:p>
      <text:p text:style-name="ifm_p_mt.3.7mm_ifm">Gelet op:</text:p>
      <text:p text:style-name="ifm_p_ifm">Artikel 24ac, van de Mijnbouwwet;</text:p>
      <text:p text:style-name="ifm_p_ifm">Artikel 135, artikel 136, artikel 141 en artikel 144, van het Mijnbouwbesluit;</text:p>
      <text:p text:style-name="ifm_p_ifm">Artikel 1.8.1 van de Mijnbouwregeling;</text:p>
      <text:h text:style-name="ifm_p_font.bold_mt.5.08mm_page.keep-with-next_ifm" text:outline-level="4">4.<text:s/>Besluit</text:h>
      <text:h text:style-name="ifm_p_font.bold_mt.5.08mm_page.keep-with-next_ifm" text:outline-level="2">Artikel<text:s/>1<text:s/></text:h>
      <text:p text:style-name="ifm_p_mt.4.23mm_ifm">De startvergunning Bleiswijk 1 met kenmerk ET/EM/8185908 (Staatscourant 2008, nr. 237) met als houders IPS Geothermal Energy B.V. en 85 Degrees Renewable 1 en 2 B.V. wordt gesplitst in twee startvergunningen voor aardwarmte: Bleiswijk II en Bleiswijk III.</text:p>
      <text:h text:style-name="ifm_p_font.bold_mt.5.08mm_page.keep-with-next_ifm" text:outline-level="2">Artikel<text:s/>2<text:s/></text:h>
      <text:p text:style-name="ifm_p_mt.4.23mm_ifm">1.  De startvergunning Bleiswijk II wordt begrensd door de rechte lijnen tussen de coördinaten volgens het stelsel van de Rijksdriehoeksmeting vermeld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italic_size.6.5pt_ifm">Tabel 3: Coördinaten startvergunning Bleiswijk II</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3318,000</text:p>
          </table:table-cell>
          <table:table-cell table:style-name="table.cell.border-bottom.border-right.padding-top.top.pleft.pright">
            <text:p text:style-name="text.cell.7.left">44772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6337,867</text:p>
          </table:table-cell>
          <table:table-cell table:style-name="table.cell.border-bottom.border-right.padding-top.top.pleft.pright">
            <text:p text:style-name="text.cell.7.left">447132,5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5900,000</text:p>
          </table:table-cell>
          <table:table-cell table:style-name="table.cell.border-bottom.border-right.padding-top.top.pleft.pright">
            <text:p text:style-name="text.cell.7.left">4456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3099,600</text:p>
          </table:table-cell>
          <table:table-cell table:style-name="table.cell.border-bottom.border-right.padding-top.top.pleft.pright">
            <text:p text:style-name="text.cell.7.left">446595,698</text:p>
          </table:table-cell>
        </table:table-row>
      </table:table>
      <text:p text:style-name="ifm_p_mt.3.7mm_ifm">2.  De startvergunning Bleiswijk II geldt voor het dieptebereik met als bovengrens alle laagpakketten die zich bevinden tussen 500 meter beneden de oppervlakte van de aardbodem en als ondergrens het midden van het Rodenrijs Kleisteen Laagpakket.</text:p>
      <text:p text:style-name="ifm_p_mt.3.7mm_ifm">3.  De startvergunning Bleiswijk II heeft een oppervlak van 4,13 km<text:span text:style-name="ifm_span_font.superscript_ifm">2</text:span>.</text:p>
      <text:h text:style-name="ifm_p_font.bold_mt.5.08mm_page.keep-with-next_ifm" text:outline-level="2">Artikel<text:s/>3<text:s/></text:h>
      <text:p text:style-name="ifm_p_mt.4.23mm_ifm">1.  De startvergunning Bleiswijk III wordt begrensd door de rechte lijnen tussen de coördinaten volgens het stelsel van de Rijksdriekhoeksmeting, zoals vermeld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ext:span text:style-name="ifm_span_font.italic_size.6.5pt_ifm">Tabel 2: Coördinaten startvergunning Bleiswijk III</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3318,000</text:p>
          </table:table-cell>
          <table:table-cell table:style-name="table.cell.border-bottom.border-right.padding-top.top.pleft.pright">
            <text:p text:style-name="text.cell.7.left">44772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6337,867</text:p>
          </table:table-cell>
          <table:table-cell table:style-name="table.cell.border-bottom.border-right.padding-top.top.pleft.pright">
            <text:p text:style-name="text.cell.7.left">447132,5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5900,000</text:p>
          </table:table-cell>
          <table:table-cell table:style-name="table.cell.border-bottom.border-right.padding-top.top.pleft.pright">
            <text:p text:style-name="text.cell.7.left">4456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3099,600</text:p>
          </table:table-cell>
          <table:table-cell table:style-name="table.cell.border-bottom.border-right.padding-top.top.pleft.pright">
            <text:p text:style-name="text.cell.7.left">446595,698</text:p>
          </table:table-cell>
        </table:table-row>
      </table:table>
      <text:p text:style-name="ifm_p_mt.3.7mm_ifm">2.  De startvergunning Bleiswijk III geldt voor het dieptebereik met als bovengrens alle laagpakketten die zich bevinden vanaf het midden van het Rodenrijs Kleisteen Laagpakket en als bovengrens de top van de laagpakketten van het Trias.</text:p>
      <text:p text:style-name="ifm_p_mt.3.7mm_ifm">3.  De startvergunning Bleiswijk III heeft een oppervlak van 4,13 km<text:span text:style-name="ifm_span_font.superscript_ifm">2</text:span>.</text:p>
      <text:h text:style-name="ifm_p_font.bold_mt.5.08mm_page.keep-with-next_ifm" text:outline-level="2">Artikel<text:s/>4<text:s/></text:h>
      <text:p text:style-name="ifm_p_mt.4.23mm_ifm">Aan de na splitsing ontstane startvergunningen Bleiswijk II en Bleiswijk III worden de beperkingen en voorschriften verbonden die zijn verbonden aan de te splitsen startvergunning Bleiswijk.</text:p>
      <text:h text:style-name="ifm_p_font.bold_mt.5.08mm_page.keep-with-next_ifm" text:outline-level="2">Artikel<text:s/>5<text:s/></text:h>
      <text:p text:style-name="ifm_p_mt.4.23mm_ifm">De productie van aardwarmte met de startvergunning Bleiswijk II of de startvergunning Bleiswijk III wordt ambtshalve beperkt indien de startvergunning Bleiswijk II of de startvergunning Bleiswijk III wordt overgedragen aan een andere partij dan de huidige vergunninghouders ervan.</text:p>
      <text:h text:style-name="ifm_p_font.bold_mt.5.08mm_page.keep-with-next_ifm" text:outline-level="2">Artikel<text:s/>6<text:s/></text:h>
      <text:p text:style-name="ifm_p_mt.4.23mm_ifm">1.  IPS Geothermal Energy B.V. en 85 Degrees Renewable 1 en 2 B.V. brengen het effect van afkoeling op de Rodenrijs Kleisteen door beide systemen (van boven en onder) in kaart voordat in de startvergunning Bleiswijk III een aardwarmtesysteem wordt gerealiseerd.</text:p>
      <text:p text:style-name="ifm_p_mt.3.7mm_ifm">2.  IPS Geothermal Energy B.V. en 85 Degrees Renewable 1 en 2 B.V. leggen deze analyse ter goedkeuring voor aan de Minister van Klimaat en Groene Groei voorafgaand aan de realisatie van een aardwarmtesysteem in de startvergunning Bleiswijk III.</text:p>
      <text:h text:style-name="ifm_p_font.bold_mt.5.08mm_page.keep-with-next_ifm" text:outline-level="2">Artikel<text:s/>7<text:s/></text:h>
      <text:p text:style-name="ifm_p_mt.4.23mm_ifm">1.  IPS Geothermal Energy B.V. en 85 Degrees Renewable 1 en 2 B.V. voeren een interferentietest uit om vast te kunnen stellen of drukinterferentie optreedt tussen de aardwarmtesystemen van de startvergunning Bleiswijk II en startvergunning Bleiswijk III.</text:p>
      <text:p text:style-name="ifm_p_mt.3.7mm_ifm">2.  IPS Geothermal Energy B.V. en 85 Degrees Renewable 1 en 2 B.V. overleggen de resultaten van de interferentietest, bedoeld in het eerste lid, voorafgaand aan de winning met het aardwarmtesysteem in de startvergunning Bleiswijk III, ter goedkeuring aan de Minister van Klimaat en Groene Groei, met een afschrift aan de inspecteur-generaal der mijnen.</text:p>
      <text:p text:style-name="ifm_p_mt.3.7mm_ifm">Deze beschikking treedt in werking met ingang van de dag na die waarop de beschikking is bekendgemaakt.</text:p>
      <text:p text:style-name="ifm_p_mt.3.7mm_ifm">Deze beschikking wordt bekendgemaakt door toezending aan de vergunninghouders. Van deze beschikking wordt mededeling gedaan door plaatsing in de Staatscourant.</text:p>
      <text:p text:style-name="ifm_p_font.italic_mt.3.7mm_ifm">De Minister van Klimaat en Groene Groei,<text:line-break/>namens deze:<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338</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338</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71173) Splitsing startvergunning aardwarmte Bleiswijk,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73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V-71173) Splitsing startvergunning aardwarmte Bleiswijk, Ministerie van Economische Zaken</meta:user-defined>
    <meta:user-defined meta:name="DCTERMS.W3CDTF/DCTERMS.available">2025-02-25</meta:user-defined>
  </office:meta>
</office:document-meta>
</file>