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14</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0 februari 2025 (5964103/24/DP&amp;O), houdende wijziging van de Mandaatregeling beheer bureau ATKM</text:h>
      <text:p text:style-name="ifm_p_mt.3.7mm_ifm">De Minister van Justitie en Veiligheid,</text:p>
      <text:p text:style-name="ifm_p_mt.3.7mm_ifm">Gelet op artikel 2 van de Wet bestuursrechtelijke aanpak online kinderpornografisch materiaal,</text:p>
      <text:p text:style-name="ifm_p_mt.3.7mm_ifm">Gelet op artikel 2 van de Uitvoeringswet verordening terroristische online-inhoud</text:p>
      <text:p text:style-name="ifm_p_mt.3.7mm_ifm">Gelet op de artikelen 10:3, 10:9, eerste lid, en 10:12 van de Algemene wet bestuursrecht,</text:p>
      <text:p text:style-name="ifm_p_mt.3.7mm_ifm">En gelet op de schriftelijke instemming van de voorzitter van de Autoriteit online Terroristisch en Kinderpornografisch Materiaal,</text:p>
      <text:p text:style-name="ifm_p_mt.3.7mm_indent.0mm_ifm">Besluit:</text:p>
      <text:h text:style-name="ifm_p_font.bold_mt.5.08mm_page.keep-with-next_ifm" text:outline-level="2">ARTIKEL<text:s/>I<text:s/></text:h>
      <text:p text:style-name="ifm_p_font.roman_mt.4.23mm_ifm">De Mandaatregeling beheer bureau ATKM wordt gewijzigd als volgt:</text:p>
      <text:p text:style-name="ifm_p_mt.3.7mm_ifm">In artikel 1, onderdeel a, wordt na ‘in artikel 2 van de Uitvoeringswet verordening terroristische online-inhoud’ ingevoegd ‘en in artikel 2 van de Wet bestuursrechtelijke aanpak online kinderpornografisch materiaal’.</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uli 2024.</text:p>
      <text:p text:style-name="ifm_p_mt.3.7mm_ifm">Dit besluit zal met de toelichting in de Staatscourant worden geplaatst.</text:p>
      <text:p text:style-name="ifm_p_font.italic_mt.3.7mm_ifm">De Minister van Justitie en Veiligheid,<text:line-break/>D.M. van<text:s/>Weel</text:p>
      <text:h text:style-name="ifm_p_font.bold_mt.5.08mm_page.break-before_ifm" text:outline-level="3">TOELICHTING</text:h>
      <text:p text:style-name="ifm_p_mt.4.23mm_ifm">Dit besluit strekt tot wijziging van de Mandaatregeling beheer bureau ATKM. Het betreft het toevoegen van de verwijzing naar de Wet bestuursrechtelijke aanpak online kinderpornografisch materiaal.</text:p>
      <text:p text:style-name="ifm_p_mt.3.7mm_ifm">De Wet bestuursrechtelijke aanpak online kinderpornografisch materiaal is met ingang van 1 juli 2024 in werking getreden, waarmee de ATKM een tweede wettelijke taak heeft gekregen.</text:p>
      <text:p text:style-name="ifm_p_ifm">In artikel 2 van de Wet bestuursrechtelijke aanpak online kinderpornografisch materiaal is opgenomen dat de ATKM tot taak heeft (a) de ontoegankelijkmaking van online kinderpornografisch materiaal af te dwingen, en (b) onderzoek te doen naar, en informatie te verstrekken over, de aanwezigheid van online kinderpornografisch materiaal teneinde de verspreiding daarvan onder het publiek te beperken, waar mogelijk in samenwerking met private en publieke partijen.</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314</text:span><text:tab/>28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314</text:span><text:tab/>28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0 februari 2025 (5964103/24/DP&amp;O), houdende wijziging van de Mandaatregeling beheer bureau ATKM</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20/xml/MC-OEP-StcrtBvasDelegatieMandaatBesl-Web.xml</meta:user-defined>
    <meta:user-defined meta:name="OVERHEIDop.steltVast"/>
    <meta:user-defined meta:name="OVERHEIDop.StcrtID/DC.identifier">stcrt-2025-731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73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Justitie en Veiligheid van 20 februari 2025 (5964103/24/DP&amp;O), houdende wijziging van de Mandaatregeling beheer bureau ATKM</meta:user-defined>
    <meta:user-defined meta:name="DCTERMS.W3CDTF/DCTERMS.available">2025-02-28</meta:user-defined>
  </office:meta>
</office:document-meta>
</file>