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80*"/>
    </style:style>
    <style:style style:family="table-column" style:name="table1.tg1.col4">
      <style:table-column-properties style:rel-column-width="200*"/>
    </style:style>
    <style:style style:family="table-column" style:name="table1.tg1.col5">
      <style:table-column-properties style:rel-column-width="120*"/>
    </style:style>
    <style:style style:family="table-column" style:name="table1.tg1.col6">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2.tg1.col3">
      <style:table-column-properties style:rel-column-width="100*"/>
    </style:style>
    <style:style style:family="table-column" style:name="table2.tg1.col4">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februari 2025, nr. MBO/ 50111246, houdende wijziging van de Regeling vaststelling kwalificaties en opleidingsdomeinen BES</text:h>
      <text:p text:style-name="ifm_p_mt.3.7mm_ifm">De Minister van Onderwijs, Cultuur en Wetenschap,</text:p>
      <text:p text:style-name="ifm_p_mt.3.7mm_ifm">Gelet op artikel 7.2.4, eerste en tweede lid, van de Wet educatie en beroepsonderwijs BES;</text:p>
      <text:p text:style-name="ifm_p_mt.3.7mm_indent.0mm_ifm">Besluit:</text:p>
      <text:h text:style-name="ifm_p_font.bold_mt.5.08mm_page.keep-with-next_ifm" text:outline-level="2">ARTIKEL<text:s/>I.<text:s/>WIJZIGING VAN DE REGELING VASTSTELLING KWALIFICATIES EN OPLEIDINGSDOMEINEN BES</text:h>
      <text:p text:style-name="ifm_p_font.roman_mt.4.23mm_ifm">De Regeling vaststelling kwalificaties en opleidingsdomeinen BES wordt als volgt gewijzigd:</text:p>
      <text:p text:style-name="ifm_p_mt.3.7mm_indent.no_ifm">A</text:p>
      <text:p text:style-name="ifm_p_mt.3.7mm_ifm">Artikel 2, onderdelen f tot en met j, worden vervangen door 7 onderdelen, luidende:</text:p>
      <text:section text:style-name="ifm_sect_mleft.5.1mm_ifm" text:name="d15e57">
        <text:p text:style-name="ifm_p_ifm">f.  Mobiliteit en voertuigen;</text:p>
        <text:p text:style-name="ifm_p_ifm">g.  Handel en ondernemerschap;</text:p>
        <text:p text:style-name="ifm_p_ifm">h.  Economie en administratie;</text:p>
        <text:p text:style-name="ifm_p_ifm">i.  Veiligheid en sport;</text:p>
        <text:p text:style-name="ifm_p_ifm">j.  Horeca en bakkerij;</text:p>
        <text:p text:style-name="ifm_p_ifm">k.  Toerisme en recreatie;</text:p>
        <text:p text:style-name="ifm_p_ifm">l.  Zorg en welzijn.</text:p>
      </text:section>
      <text:p text:style-name="ifm_p_mt.3.7mm_indent.no_ifm">B</text:p>
      <text:p text:style-name="ifm_p_mt.3.7mm_ifm">Na artikel 2 wordt een artikel ingevoegd, luidende:</text:p>
      <text:section text:style-name="ifm_sect_mleft.5.1mm_ifm" text:name="d15e77">
        <text:h text:style-name="ifm_p_font.bold_mt.5.08mm_page.keep-with-next_ifm" text:outline-level="2">Artikel<text:s/>2a.<text:s/>Vervallen kwalificaties</text:h>
        <text:p text:style-name="ifm_p_mt.4.23mm_ifm">De kwalificaties die zijn vervallen zijn opgenomen in bijlage II.</text:p>
      </text:section>
      <text:p text:style-name="ifm_p_mt.3.7mm_indent.no_ifm">C</text:p>
      <text:p text:style-name="ifm_p_mt.3.7mm_ifm">Bijlage I wordt vervangen door bijlage 1 bij deze regeling.</text:p>
      <text:p text:style-name="ifm_p_mt.3.7mm_indent.no_ifm">D</text:p>
      <text:p text:style-name="ifm_p_mt.3.7mm_ifm">Er wordt een bijlage toegevoegd, luidende overeenkomstig bijlage 2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wat betreft artikel I, onderdelen A en C, terug tot en met 1 augustus 2021.</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1<text:s/></text:h>
      <text:h text:style-name="ifm_p_font.bold_mt.5.08mm_page.keep-with-next_ifm" text:outline-level="4">Bijlage I als bedoeld in artikel 1 van de Regeling vaststelling kwalificaties en opleidingsdomeinen B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pleidingsdomei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Geen nieuwe eerstejaarsinstroom mogelijk</text:span></text:p>
            </table:table-cell>
          </table:table-row>
        </table:table-header-rows>
        <table:table-row table:style-name="zebra.body.odd">
          <table:table-cell table:style-name="table.cell.border-bottom.border-left.border-right.padding-top.top.pleft.pright">
            <text:p text:style-name="text.cell.7.left"><text:span text:style-name="ifm_span_font.bold_ifm">25723</text:span></text:p>
          </table:table-cell>
          <table:table-cell table:style-name="table.cell.border-bottom.border-right.padding-top.top.pleft.pright">
            <text:p text:style-name="text.cell.7.left">Allround assistent business servic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605</text:span></text:p>
          </table:table-cell>
          <table:table-cell table:style-name="table.cell.border-bottom.border-right.padding-top.top.pleft.pright">
            <text:p text:style-name="text.cell.7.left">Allround medewerker IT-systems and devic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formatie en communicatietechnologie</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669</text:span></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obiliteit en voertuigen</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023</text:span></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uw en infra</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91</text:span></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fbouw, hout en onderhoud</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650</text:span></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724</text:span></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250</text:span></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40</text:span></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251</text:span></text:p>
          </table:table-cell>
          <table:table-cell table:style-name="table.cell.border-bottom.border-right.padding-top.top.pleft.pright">
            <text:p text:style-name="text.cell.7.left">Assistent Dienstverlening en Zo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41</text:span></text:p>
          </table:table-cell>
          <table:table-cell table:style-name="table.cell.border-bottom.border-right.padding-top.top.pleft.pright">
            <text:p text:style-name="text.cell.7.left">Assistent Dienstverlen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252</text:span></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42</text:span></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258</text:span></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46</text:span></text:p>
          </table:table-cell>
          <table:table-cell table:style-name="table.cell.border-bottom.border-right.padding-top.top.pleft.pright">
            <text:p text:style-name="text.cell.7.left">Assistent plant, dier of groene omgev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257</text:span></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48</text:span></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5702</text:span></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 en vormgeving</text:p>
          </table:table-cell>
          <table:table-cell table:style-name="table.cell.border-bottom.border-right.padding-top.top.pleft.pright">
            <text:p text:style-name="text.cell.7.left">1-8-201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668</text:span></text:p>
          </table:table-cell>
          <table:table-cell table:style-name="table.cell.border-bottom.border-right.padding-top.top.pleft.pright">
            <text:p text:style-name="text.cell.7.left">Basis technicus voertuigen en mobiele werk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obiliteit en voertuigen</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3212</text:span></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690</text:span></text:p>
          </table:table-cell>
          <table:table-cell table:style-name="table.cell.border-bottom.border-right.padding-top.top.pleft.pright">
            <text:p text:style-name="text.cell.7.left">Beveiliger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iligheid en Sport</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725</text:span></text:p>
          </table:table-cell>
          <table:table-cell table:style-name="table.cell.border-bottom.border-right.padding-top.top.pleft.pright">
            <text:p text:style-name="text.cell.7.left">Business administration &amp; control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413</text:span></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iligheid en sport</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5652</text:span></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695</text:span></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736</text:span></text:p>
          </table:table-cell>
          <table:table-cell table:style-name="table.cell.border-bottom.border-right.padding-top.top.pleft.pright">
            <text:p text:style-name="text.cell.7.left">Eerste monteur elektrotechnische installaties in gebouwde omgev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chniek en procesindustrie</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332</text:span></text:p>
          </table:table-cell>
          <table:table-cell table:style-name="table.cell.border-bottom.border-right.padding-top.top.pleft.pright">
            <text:p text:style-name="text.cell.7.left">Eerste monteur elektrotechnische installaties woning en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chniek en procesindustrie</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5606</text:span></text:p>
          </table:table-cell>
          <table:table-cell table:style-name="table.cell.border-bottom.border-right.padding-top.top.pleft.pright">
            <text:p text:style-name="text.cell.7.left">Expert IT-systems and devic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nformatie en communicatietechnologie</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3200</text:span></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1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5484</text:span></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697</text:span></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498</text:span></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960</text:span></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145</text:span></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180</text:span></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reca en bakkerij</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726</text:span></text:p>
          </table:table-cell>
          <table:table-cell table:style-name="table.cell.border-bottom.border-right.padding-top.top.pleft.pright">
            <text:p text:style-name="text.cell.7.left">Legal, insurance &amp; HR service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647</text:span></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oerisme en recreatie</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727</text:span></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655</text:span></text:p>
          </table:table-cell>
          <table:table-cell table:style-name="table.cell.border-bottom.border-right.padding-top.top.pleft.pright">
            <text:p text:style-name="text.cell.7.left">MBO- verpleegkundi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500</text:span></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961</text:span></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333</text:span></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chniek en procesindustrie</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37</text:span></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chniek en procesindustrie</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728</text:span></text:p>
          </table:table-cell>
          <table:table-cell table:style-name="table.cell.border-bottom.border-right.padding-top.top.pleft.pright">
            <text:p text:style-name="text.cell.7.left">Office &amp; management support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698</text:span></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486</text:span></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696</text:span></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478</text:span></text:p>
          </table:table-cell>
          <table:table-cell table:style-name="table.cell.border-bottom.border-right.padding-top.top.pleft.pright">
            <text:p text:style-name="text.cell.7.left">Persoonlijk begeleider specifieke doelgro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79</text:span></text:p>
          </table:table-cell>
          <table:table-cell table:style-name="table.cell.border-bottom.border-right.padding-top.top.pleft.pright">
            <text:p text:style-name="text.cell.7.left">Persoonlijk begeleider maatschappelijke zor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780</text:span></text:p>
          </table:table-cell>
          <table:table-cell table:style-name="table.cell.border-bottom.border-right.padding-top.top.pleft.pright">
            <text:p text:style-name="text.cell.7.left">Begeleider maatschappelijke zor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808</text:span></text:p>
          </table:table-cell>
          <table:table-cell table:style-name="table.cell.border-bottom.border-right.padding-top.top.pleft.pright">
            <text:p text:style-name="text.cell.7.left">Retail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andel en ondernemerschap</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024</text:span></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bouw, hout en onderhoud</text:p>
          </table:table-cell>
          <table:table-cell table:style-name="table.cell.border-bottom.border-right.padding-top.top.pleft.pright">
            <text:p text:style-name="text.cell.7.left">1-8-2018</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792</text:span></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bouw, hout en onderhoud</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415</text:span></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iligheid en sport</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25908</text:span></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iligheid en sport</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263</text:span></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chniek en procesindustrie</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912</text:span></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iligheid en sport</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656</text:span></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n welzijn</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649</text:span></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oerisme en recreatie</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182</text:span></text:p>
          </table:table-cell>
          <table:table-cell table:style-name="table.cell.border-bottom.border-right.padding-top.top.pleft.pright">
            <text:p text:style-name="text.cell.7.left">Zelfstandig werkend ko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reca en bakkerij</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
      <text:h text:style-name="ifm_p_font.bold_mt.5.08mm_page.break-before_ifm" text:outline-level="3">BIJLAGE<text:s/>2<text:s/></text:h>
      <text:h text:style-name="ifm_p_font.bold_mt.5.08mm_page.keep-with-next_ifm" text:outline-level="4">Bijlage II als bedoeld in artikel 2a van de Regeling vaststelling kwalificaties en opleidingsdomeinen BES</text:h>
      <text:h text:style-name="ifm_p_font.bold-italic_mt.5.08mm_page.keep-with-next_ifm" text:outline-level="5">Vervallen kwalific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pleidingsdomein</text:span></text:p>
            </table:table-cell>
          </table:table-row>
        </table:table-header-rows>
        <table:table-row table:style-name="zebra.body.odd">
          <table:table-cell table:style-name="table.cell.border-bottom.border-left.border-right.padding-top.top.pleft.pright">
            <text:p text:style-name="text.cell.7.left"><text:span text:style-name="ifm_span_font.bold_ifm">94931</text:span></text:p>
          </table:table-cell>
          <table:table-cell table:style-name="table.cell.border-bottom.border-right.padding-top.top.pleft.pright">
            <text:p text:style-name="text.cell.7.left">Allround timmerman bouw- en werkplaat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uw en infra</text:p>
          </table:table-cell>
        </table:table-row>
        <table:table-row>
          <table:table-cell table:style-name="table.cell.border-bottom.border-left.border-right.padding-top.top.pleft.pright">
            <text:p text:style-name="text.cell.7.left"><text:span text:style-name="ifm_span_font.bold_ifm">25476</text:span></text:p>
          </table:table-cell>
          <table:table-cell table:style-name="table.cell.border-bottom.border-right.padding-top.top.pleft.pright">
            <text:p text:style-name="text.cell.7.left">Begeleider specifieke doelgro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text:span text:style-name="ifm_span_font.bold_ifm">90114</text:span></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text:span text:style-name="ifm_span_font.bold_ifm">95762</text:span></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chniek en procesindustrie</text:p>
          </table:table-cell>
        </table:table-row>
        <table:table-row table:style-name="zebra.body.odd">
          <table:table-cell table:style-name="table.cell.border-bottom.border-left.border-right.padding-top.top.pleft.pright">
            <text:p text:style-name="text.cell.7.left"><text:span text:style-name="ifm_span_font.bold_ifm">94281</text:span></text:p>
          </table:table-cell>
          <table:table-cell table:style-name="table.cell.border-bottom.border-right.padding-top.top.pleft.pright">
            <text:p text:style-name="text.cell.7.left">Eerste monteur elektrotechnisch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text:span text:style-name="ifm_span_font.bold_ifm">94140</text:span></text:p>
          </table:table-cell>
          <table:table-cell table:style-name="table.cell.border-bottom.border-right.padding-top.top.pleft.pright">
            <text:p text:style-name="text.cell.7.left">Gastheer/-vrou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reca en bakkerij</text:p>
          </table:table-cell>
        </table:table-row>
        <table:table-row table:style-name="zebra.body.odd">
          <table:table-cell table:style-name="table.cell.border-bottom.border-left.border-right.padding-top.top.pleft.pright">
            <text:p text:style-name="text.cell.7.left"><text:span text:style-name="ifm_span_font.bold_ifm">92632</text:span></text:p>
          </table:table-cell>
          <table:table-cell table:style-name="table.cell.border-bottom.border-right.padding-top.top.pleft.pright">
            <text:p text:style-name="text.cell.7.left">Gespecialiseerd pedagogisch medewerker, kinderopva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text:span text:style-name="ifm_span_font.bold_ifm">95321</text:span></text:p>
          </table:table-cell>
          <table:table-cell table:style-name="table.cell.border-bottom.border-right.padding-top.top.pleft.pright">
            <text:p text:style-name="text.cell.7.left">ICT 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nformatie en communicatietechnologie</text:p>
          </table:table-cell>
        </table:table-row>
        <table:table-row table:style-name="zebra.body.odd">
          <table:table-cell table:style-name="table.cell.border-bottom.border-left.border-right.padding-top.top.pleft.pright">
            <text:p text:style-name="text.cell.7.left"><text:span text:style-name="ifm_span_font.bold_ifm">90760</text:span></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text:span text:style-name="ifm_span_font.bold_ifm">94120</text:span></text:p>
          </table:table-cell>
          <table:table-cell table:style-name="table.cell.border-bottom.border-right.padding-top.top.pleft.pright">
            <text:p text:style-name="text.cell.7.left">Leisure &amp; Hospitality ho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oerisme en recreatie</text:p>
          </table:table-cell>
        </table:table-row>
        <table:table-row table:style-name="zebra.body.odd">
          <table:table-cell table:style-name="table.cell.border-bottom.border-left.border-right.padding-top.top.pleft.pright">
            <text:p text:style-name="text.cell.7.left"><text:span text:style-name="ifm_span_font.bold_ifm">92662</text:span></text:p>
          </table:table-cell>
          <table:table-cell table:style-name="table.cell.border-bottom.border-right.padding-top.top.pleft.pright">
            <text:p text:style-name="text.cell.7.left">Maatschappelijke zorg, persoonlijk bege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text:span text:style-name="ifm_span_font.bold_ifm">95070</text:span></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formatie en communicatietechnologie</text:p>
          </table:table-cell>
        </table:table-row>
        <table:table-row table:style-name="zebra.body.odd">
          <table:table-cell table:style-name="table.cell.border-bottom.border-left.border-right.padding-top.top.pleft.pright">
            <text:p text:style-name="text.cell.7.left"><text:span text:style-name="ifm_span_font.bold_ifm">25149</text:span></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text:span text:style-name="ifm_span_font.bold_ifm">25146</text:span></text:p>
          </table:table-cell>
          <table:table-cell table:style-name="table.cell.border-bottom.border-right.padding-top.top.pleft.pright">
            <text:p text:style-name="text.cell.7.left">Medewerker human resource managem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conomie en administratie</text:p>
          </table:table-cell>
        </table:table-row>
        <table:table-row table:style-name="zebra.body.odd">
          <table:table-cell table:style-name="table.cell.border-bottom.border-left.border-right.padding-top.top.pleft.pright">
            <text:p text:style-name="text.cell.7.left"><text:span text:style-name="ifm_span_font.bold_ifm">94271</text:span></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text:span text:style-name="ifm_span_font.bold_ifm">93500</text:span></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text:span text:style-name="ifm_span_font.bold_ifm">92620</text:span></text:p>
          </table:table-cell>
          <table:table-cell table:style-name="table.cell.border-bottom.border-right.padding-top.top.pleft.pright">
            <text:p text:style-name="text.cell.7.left">Pedagogisch medewerker 3 kinderopva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text:span text:style-name="ifm_span_font.bold_ifm">92662</text:span></text:p>
          </table:table-cell>
          <table:table-cell table:style-name="table.cell.border-bottom.border-right.padding-top.top.pleft.pright">
            <text:p text:style-name="text.cell.7.left">Persoonlijk begeleider specifieke doelgro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text:span text:style-name="ifm_span_font.bold_ifm">95380</text:span></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text:span text:style-name="ifm_span_font.bold_ifm">95300</text:span></text:p>
          </table:table-cell>
          <table:table-cell table:style-name="table.cell.border-bottom.border-right.padding-top.top.pleft.pright">
            <text:p text:style-name="text.cell.7.left">Sport &amp; bewegingsbegelei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iligheid en sport</text:p>
          </table:table-cell>
        </table:table-row>
        <table:table-row table:style-name="zebra.body.odd">
          <table:table-cell table:style-name="table.cell.border-bottom.border-left.border-right.padding-top.top.pleft.pright">
            <text:p text:style-name="text.cell.7.left"><text:span text:style-name="ifm_span_font.bold_ifm">95292</text:span></text:p>
          </table:table-cell>
          <table:table-cell table:style-name="table.cell.border-bottom.border-right.padding-top.top.pleft.pright">
            <text:p text:style-name="text.cell.7.left">Sport &amp; Bewegingscoördinator/BOS-mede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iligheid en sport</text:p>
          </table:table-cell>
        </table:table-row>
        <table:table-row>
          <table:table-cell table:style-name="table.cell.border-bottom.border-left.border-right.padding-top.top.pleft.pright">
            <text:p text:style-name="text.cell.7.left"><text:span text:style-name="ifm_span_font.bold_ifm">95280</text:span></text:p>
          </table:table-cell>
          <table:table-cell table:style-name="table.cell.border-bottom.border-right.padding-top.top.pleft.pright">
            <text:p text:style-name="text.cell.7.left">Sport &amp;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iligheid en sport</text:p>
          </table:table-cell>
        </table:table-row>
        <table:table-row table:style-name="zebra.body.odd">
          <table:table-cell table:style-name="table.cell.border-bottom.border-left.border-right.padding-top.top.pleft.pright">
            <text:p text:style-name="text.cell.7.left"><text:span text:style-name="ifm_span_font.bold_ifm">95763</text:span></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text:span text:style-name="ifm_span_font.bold_ifm">95764</text:span></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chniek en procesindustrie</text:p>
          </table:table-cell>
        </table:table-row>
        <table:table-row table:style-name="zebra.body.odd">
          <table:table-cell table:style-name="table.cell.border-bottom.border-left.border-right.padding-top.top.pleft.pright">
            <text:p text:style-name="text.cell.7.left"><text:span text:style-name="ifm_span_font.bold_ifm">94920</text:span></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uw en infra</text:p>
          </table:table-cell>
        </table:table-row>
        <table:table-row>
          <table:table-cell table:style-name="table.cell.border-bottom.border-left.border-right.padding-top.top.pleft.pright">
            <text:p text:style-name="text.cell.7.left"><text:span text:style-name="ifm_span_font.bold_ifm">95671</text:span></text:p>
          </table:table-cell>
          <table:table-cell table:style-name="table.cell.border-bottom.border-right.padding-top.top.pleft.pright">
            <text:p text:style-name="text.cell.7.left">Vliegtuigonderhoud part-6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chniek en procesindustrie</text:p>
          </table:table-cell>
        </table:table-row>
      </table:table>
      <text:h text:style-name="ifm_p_font.bold_mt.5.08mm_page.break-before_ifm" text:outline-level="3">TOELICHTING</text:h>
      <text:h text:style-name="ifm_p_font.bold_mt.5.08mm_page.keep-with-next_ifm" text:outline-level="4">Algemeen</text:h>
      <text:p text:style-name="ifm_p_mt.4.23mm_ifm">Sinds de invoering van de Regeling vaststelling kwalificaties en opleidingsdomeinen BES in 2013 is de regeling slechts éénmaal herzien (<text:span text:style-name="ifm_span_font.italic_mt.4.23mm_ifm">Stcrt.</text:span> 2021, 33842).</text:p>
      <text:p text:style-name="ifm_p_ifm">Doordat de regeling niet regelmatig werd herzien ontstond de situatie dat de in Europees Nederland beschikbare kwalificaties niet aangeboden konden worden door de Scholengemeenschap Bonaire (hierna: SGB). Met deze wijzigingsregeling worden de kwalificaties, op basis waarvan mbo-opleidingen kunnen worden gegeven, geactualiseerd.</text:p>
      <text:h text:style-name="ifm_p_font.bold-italic_mt.5.08mm_page.keep-with-next_ifm" text:outline-level="5">Regeldruk</text:h>
      <text:p text:style-name="ifm_p_mt.4.23mm_ifm">Onderhavige wijzigingsregeling leidt niet tot een toename van de regeldruk, omdat met deze regeling geen nieuwe informatieverplichtingen worden opgelegd aan burgers, bedrijven of instellingen. Wel moeten de betrokken onderwijsteams van de SGB de onderwijs- en examenprogramma’s aanpassen conform deze wijzigingsregeling.</text:p>
      <text:h text:style-name="ifm_p_font.bold-italic_mt.5.08mm_page.keep-with-next_ifm" text:outline-level="5">Inwerkingtreding</text:h>
      <text:p text:style-name="ifm_p_mt.4.23mm_ifm">Deze regeling treedt met terugwerkende kracht in werking omdat er kwalificaties zijn die thans worden aangeboden door de SGB. Voor deze kwalificaties heeft zij ook erkenning gekregen als bedoeld in artikel 1.4.1 van de Wet educatie en beroepsonderwijs BES (hierna: WEB BES) en bekostiging als bedoeld in artikel 2.2.1 WEB BES. Door de regeling op dit onderdeel terug te laten werken, wordt de regeling hiermee gelijkgetrokken met de staande praktijk en direct geactualiseerd. Om dezelfde reden werkt ook artikel I, onderdeel A, terug tot en met 1 augustus 2021.</text:p>
      <text:h text:style-name="ifm_p_font.bold_mt.5.08mm_page.keep-with-next_ifm" text:outline-level="4">Artikelsgewijs</text:h>
      <text:h text:style-name="ifm_p_font.bold-italic_mt.5.08mm_page.keep-with-next_ifm" text:outline-level="5">Artikel I, onderdeel A</text:h>
      <text:p text:style-name="ifm_p_mt.4.23mm_ifm">‘Mobiliteit en voertuigen’ en ‘Handel en ondernemerschap’ zijn toegevoegd aan de opleidingsdomeinen die van toepassing zijn in het beroepsonderwijs in Caribisch Nederland, omdat er ook enkele kwalificaties in die domeinen verzorgd worden op de SGB. Daarbij zijn de opleidingsdomeinen opgenomen in dezelfde volgorde als in artikel 2 van de Regeling vaststelling kwalificatiedossiers en opleidingsdomeinen 2016 zoals die voor het Europees deel van Nederland van toepassing is.</text:p>
      <text:h text:style-name="ifm_p_font.bold-italic_mt.5.08mm_page.keep-with-next_ifm" text:outline-level="5">Artikel I, onderdelen B, C en D</text:h>
      <text:p text:style-name="ifm_p_mt.4.23mm_ifm">Voor het overzicht en de toegankelijkheid worden de vervallen kwalificaties opgenomen in een nieuwe bijlage bij de Regeling vaststelling kwalificaties en opleidingsdomeinen BES (bijlage II). Dit is bepaald in artikel I, onderdeel B, van deze wijzigingsregeling en in artikel I, onderdeel D, wordt de daadwerkelijke bijlage in de regeling gevoegd.</text:p>
      <text:p text:style-name="ifm_p_mt.3.7mm_ifm">Voor de studenten die momenteel staan ingeschreven op oude kwalificaties geldt dat deze studenten ingeschreven blijven op deze kwalificaties met de daarbij horende opleidingscodes, omdat in de WEB BES een overgangsbepaling als bedoeld in artikel 7.2.4, zevende lid, tweede volzin, WEB ontbreekt. Dat betekent dat zij nog kunnen diplomeren op deze kwalificaties. Er is geen nieuwe instroom mogelijk voor eerstejaarsstudenten, omdat deze verouderde kwalificaties worden uitgefaseerd. Voor nieuwe studenten geldt dat zij, bij instroom in het eerste studiejaar, worden ingeschreven op de nieuwste kwalificaties. Op basis van het telformulier dat bij DUO beschikbaar is gaat het om de volgende opleidingscodes, op basis waarvan zittende studenten nog kunnen diplomeren: 25023, 25024, 25145, 25250, 25251, 25252, 25257, 25258, 25332, 25333, 25413, 25415, 25478, 25484, 25486, 25498, 93200, 93212 en 95702. Dit is duidelijk gemaakt in de laatste kolom van de tabel in bijlage I bij de regeling (artikel I, onderdeel C).</text:p>
      <text:p text:style-name="ifm_p_ifm">Op basis van artikel 6.1.1, tweede lid, onderdeel a, WEB BES worden beroepsopleidingen aangeduid met de opleidingsnaam en opleidingscode.<text:note text:id="n1" text:note-class="footnote"><text:note-citation text:label="1 ">1</text:note-citation><text:note-body><text:p text:style-name="ifm_p_font.normal_size.6.93pt_mt..5mm_indent.-0.1161in_mleft.0.1161in_ifm">Met de invoering van de Registratie instellingen en opleidingen is het begrip ‘crebocode’ komen te vervallen en vervangen door opleidingscode (<text:span text:style-name="ifm_span_font.italic_size.6.93pt_ifm">Stb.</text:span> 2022, nr. 116, artikel XII, onderdeel Bc).</text:p></text:note-body></text:note> Met deze wijziging wordt de regeling in overeenstemming gebracht met de bestaande wetgeving door in bijlagen I en II de term ‘opleidingscode’ te gebruiken. Voorts wordt met deze wijzigingsregeling bijlage I bij de Regeling vaststelling kwalificaties en opleidingsdomein BES vervangen. Naast de toevoeging van enkele nieuwe kwalificaties zijn er ook kwalificaties opgenomen die al door de SGB werden aangeboden, maar nog niet in de regeling stonden vermeld. Door bijlage I geheel opnieuw vast te stellen en terug te laten werken tot en met 1 augustus 2021, wordt de regeling gelijkgetrokken met de staande praktijk en direct geactualiseerd.</text:p>
      <text:h text:style-name="ifm_p_font.bold-italic_mt.5.08mm_page.keep-with-next_ifm" text:outline-level="5">Artikel II</text:h>
      <text:p text:style-name="ifm_p_mt.4.23mm_ifm">In artikel II is de inwerkingtreding geregeld. Voor een toelichting wordt verwezen naar het kopje ‘inwerkingtreding’ in het algemeen deel van deze toelicht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00</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00</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februari 2025, nr. MBO/ 50111246, houdende wijziging van de Regeling vaststelling kwalificaties en opleidingsdomeinen BE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3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itle">Regeling van de Minister van Onderwijs, Cultuur en Wetenschap van 18 februari 2025, nr. MBO/ 50111246, houdende wijziging van de Regeling vaststelling kwalificaties en opleidingsdomeinen BES</meta:user-defined>
    <meta:user-defined meta:name="DCTERMS.W3CDTF/DCTERMS.available">2025-02-28</meta:user-defined>
  </office:meta>
</office:document-meta>
</file>