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29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Plaatsen schuifaandrijving sluiscomplex Born Julianakanaal Zaak: 2025ALG0083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Omgevingswe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Omschrijving: Plaatsen schuifaandrijving hydrauliekunits sluiscomplex Born.</text:p>
      <text:p text:style-name="ifm_p_ifm">Locatie: Sluiscomplex Born in het Julianakanaal.</text:p>
      <text:p text:style-name="ifm_p_ifm">Activiteit: Omgevingsvergunning beperkingengebiedactiviteit oppervlaktewater.</text:p>
      <text:p text:style-name="ifm_p_mt.3.7mm_ifm">Aanvraagdatum: 07-02-2025</text:p>
      <text:p text:style-name="ifm_p_ifm">Zaaknummer: 2025ALG0083</text:p>
      <text:p text:style-name="ifm_p_ifm">DSO nummer: 2025020701852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 00 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7294</text:span><text:tab/>28 februar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7294</text:span><text:tab/>28 februar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Plaatsen schuifaandrijving sluiscomplex Born Julianakanaal Zaak: 2025ALG0083, Inspectie Leefomgeving en Transport</dc:title>
    <meta:user-defined meta:name="OVERHEID.Ministerie/DCTERMS.publisher">Ministerie van Binnenlandse Zaken en Koninkrijksrelaties</meta:user-defined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Omgeving-Web/1.25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5-7294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7294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Plaatsen schuifaandrijving sluiscomplex Born Julianakanaal Zaak: 2025ALG0083, Inspectie Leefomgeving en Transport</meta:user-defined>
    <meta:user-defined meta:name="DCTERMS.W3CDTF/DCTERMS.available">2025-02-28</meta:user-defined>
  </office:meta>
</office:document-meta>
</file>