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2 meerpalen Bakkerskilbrug Sliksloot Krimpen aan den IJssel Zaak: 2025ALG006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laatsen 2 meerpalen als fundering voor 2 stuks vaarwegtekens.</text:p>
      <text:p text:style-name="ifm_p_ifm">Locatie: Bakkerskilbrug in de Sliksloot (Krimpen aan den IJssel).</text:p>
      <text:p text:style-name="ifm_p_ifm">Activiteit: Omgevingsvergunning beperkingengebiedactiviteit oppervlaktewater.</text:p>
      <text:p text:style-name="ifm_p_mt.3.7mm_ifm">Aanvraagdatum: 30-01-2025</text:p>
      <text:p text:style-name="ifm_p_ifm">Zaaknummer: 2025ALG0069</text:p>
      <text:p text:style-name="ifm_p_ifm">DSO nummer: 2025013001507 00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92</text:span><text:tab/>2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92</text:span><text:tab/>2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2 meerpalen Bakkerskilbrug Sliksloot Krimpen aan den IJssel Zaak: 2025ALG006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72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9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2 meerpalen Bakkerskilbrug Sliksloot Krimpen aan den IJssel Zaak: 2025ALG0069, Inspectie Leefomgeving en Transport</meta:user-defined>
    <meta:user-defined meta:name="DCTERMS.W3CDTF/DCTERMS.available">2025-02-28</meta:user-defined>
  </office:meta>
</office:document-meta>
</file>