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zuiveringsvoorziening voor ingezameld of afgegeven afvalwater, lozen op een oppervlaktewaterlichaam te Glasweg 4 Heij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zuiveringsvoorziening voor ingezameld of afgegeven afvalwater, lozen op een oppervlaktewaterlichaam</text:p>
              </text:list-item>
            </text:list>
            <text:p text:style-name="common-al"/>
            <text:p text:style-name="last-al">De Minister heeft de vergunningaanvraag ontvangen op 20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093</meta:user-defined>
    <meta:user-defined meta:name="DCTERMS.abstract">Omgevingsvergunning  Holland Filling Industries lozen hemelwater ivm uitbreiding bedrijfspand Glasweg 4 te Heij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zuiveringsvoorziening voor ingezameld of afgegeven afvalwater, lozen op een oppervlaktewaterlichaam te Glasweg 4 Heijn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290</meta:user-defined>
    <meta:user-defined meta:name="OVERHEIDop.StcrtID/DC.identifier">stcrt-2025-7290</meta:user-defined>
    <meta:user-defined meta:name="OVERHEIDop.versieInformatie"/>
  </office:meta>
</office:document-meta>
</file>