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3088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088</meta:user-defined>
    <meta:user-defined meta:name="DCTERMS.abstract">Melding BAL Zeeland Refinery Reparatie van een brandwaterleiding boven op interne steiger nr.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Zee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274</meta:user-defined>
    <meta:user-defined meta:name="OVERHEIDop.StcrtID/DC.identifier">stcrt-2025-7274</meta:user-defined>
    <meta:user-defined meta:name="OVERHEIDop.versieInformatie"/>
  </office:meta>
</office:document-meta>
</file>