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EBN onderzoeksboring strandeiland A’dam-Diemen-Almere, Ministerie van Klimaat en Groene Groei</text:h>
      <text:p text:style-name="ifm_p_mt.7.4mm_ifm">De Minister van Klimaat en Groene Groei maakt bekend:</text:p>
      <text:p text:style-name="ifm_p_mt.3.7mm_ifm">Op 13 februari 2025 is door EBN B.V. een aanvraag omgevingsvergunning ingediend voor een milieubelastende activiteit in het zoekgebied Amsterdam-Diemen-Almere.</text:p>
      <text:p text:style-name="ifm_p_ifm">De aanvraag betreft het uitvoeren van een exploratieboring ten behoeve van onderzoek naar de potentie van aardwarmte.</text:p>
      <text:p text:style-name="ifm_p_ifm">De aanvraag is in het DSO geregistreerd onder nummer 20250211 00007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4177)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273</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273</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EBN onderzoeksboring strandeiland A’dam-Diemen-Almer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27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EBN onderzoeksboring strandeiland A’dam-Diemen-Almere, Ministerie van Klimaat en Groene Groei</meta:user-defined>
    <meta:user-defined meta:name="DCTERMS.W3CDTF/DCTERMS.available">2025-02-24</meta:user-defined>
  </office:meta>
</office:document-meta>
</file>