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consulaire huwelijksakte bij Nederlandse ambassade te Teheran</text:h>
      <text:p text:style-name="ifm_p_font.italic_mt.7.4mm_ifm">16 december 2024</text:p>
      <text:p text:style-name="ifm_p_font.italic_ifm">Zaaknummer: 6002838</text:p>
      <text:p text:style-name="ifm_p_font.italic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fm">1.  Dat ter vervanging van de bij de Nederlandse ambassade te Teheran de vermiste huwelijksakte met registernummer 1839, aktenummer 02 van het registerjaar 1988, van het dubbel van deze akte een afschrift wordt gemaakt.</text:p>
      <text:p text:style-name="ifm_p_ifm">2.  Dat dit besluit in werking treedt met ingang van de tweede dag na de dagtekening van de Staatscourant waarin de vervanging van de akte met latere vermelding is vermeld.</text:p>
      <text:p text:style-name="ifm_p_font.italic_mt.3.7mm_ifm">
                  Almelo,
                   16 december 2024
               </text:p>
      <text:p text:style-name="ifm_p_font.italic_mt.3.7mm_ifm">De Minister voornoemd,<text:line-break/>Namens deze,<text:line-break/>De directeur van de Centrale Bewaarplaats,<text:line-break/>M.<text:s/>Bakker<text:line-break/>Algemeen directeur Justitiële Inform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246</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246</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 van een vermiste consulaire huwelijksakte bij Nederlandse ambassade te Tehera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irculaire-Web/1.19/xml/MC-OEP-StcrtOverigCirculaire-Web.xml</meta:user-defined>
    <meta:user-defined meta:name="OVERHEIDop.steltVast"/>
    <meta:user-defined meta:name="OVERHEIDop.StcrtID/DC.identifier">stcrt-2025-724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Vervanging van een vermiste consulaire huwelijksakte bij Nederlandse ambassade te Teheran</meta:user-defined>
    <meta:user-defined meta:name="DCTERMS.alternative"/>
    <meta:user-defined meta:name="DCTERMS.W3CDTF/OVERHEIDop.datumOndertekening">2024-12-16</meta:user-defined>
    <meta:user-defined meta:name="DCTERMS.W3CDTF/DCTERMS.available">2025-02-25</meta:user-defined>
  </office:meta>
</office:document-meta>
</file>