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aanwijzingsprocedure lokale publieke media-instelling voor de gemeente Wassenaar, Comissariaat voor de Media</text:h>
      <text:p text:style-name="ifm_p_mt.7.4mm_ifm">Het Commissariaat voor de Media maakt bekend dat per heden de procedure is opengesteld voor aanwijzing van een lokale publieke media-instelling ter uitvoering van de publieke mediaopdracht in de gemeente Wassenaar. De ingangsdatum van de aanwijzing is in beginsel 30 maart 2026. Geïnteresseerde partijen kunnen uiterlijk op 30 september 2025 een aanvraag indienen bij het Commissariaat voor de Media. Meer informatie kunt u vinden op onze website: https://www.cvdm.nl/voor-mediamakers/publieke-omroepen/lokale-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242</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242</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aanwijzingsprocedure lokale publieke media-instelling voor de gemeente Wassenaar, Comissariaat voor de Media</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72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Openstelling aanwijzingsprocedure lokale publieke media-instelling voor de gemeente Wassenaar, Comissariaat voor de Media</meta:user-defined>
    <meta:user-defined meta:name="DCTERMS.W3CDTF/DCTERMS.available">2025-03-31</meta:user-defined>
  </office:meta>
</office:document-meta>
</file>