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loze mantelbuizen ten behoeve van het toekomstig zonnepark te Lienden nabij de Brenkestraat en Spoorstraat te Echteld</text:p>
            <text:p text:style-name="common-al">Besluit: verleend</text:p>
            <text:p text:style-name="common-al">Verzonden naar aanvrager op: 20 februari 2025</text:p>
            <text:p text:style-name="common-al">Zaaknummer: Z2024-001959</text:p>
            <text:p text:style-name="common-al">DSO nummer: 202412160121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3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2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2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59</meta:user-defined>
    <meta:user-defined meta:name="DCTERMS.abstract">het leggen van loze mantelbuizen ten behoeve van het toekomstig zonnepark te Lienden nabij de Brenkestraat en Spoorstraat te Echt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237</meta:user-defined>
    <meta:user-defined meta:name="OVERHEIDop.StcrtID/DC.identifier">stcrt-2025-7237</meta:user-defined>
    <meta:user-defined meta:name="OVERHEIDop.versieInformatie"/>
  </office:meta>
</office:document-meta>
</file>