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frezen en opnieuw asfalteren van de deklaag aan de beide zijde tot aan de overwegbevloering t.h.v. de Moerseweg te Hooge Zwaluwe</text:p>
            <text:p text:style-name="common-al">Zaaknummer: Z2025-000240</text:p>
            <text:p text:style-name="common-al">DSO nummer: 202502200125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3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2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2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40</meta:user-defined>
    <meta:user-defined meta:name="DCTERMS.abstract">het frezen en opnieuw asfalteren van de deklaag aan de beide zijde tot aan de overwegbevloering t.h.v. de Moerseweg te Hooge Zwaluw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233</meta:user-defined>
    <meta:user-defined meta:name="OVERHEIDop.StcrtID/DC.identifier">stcrt-2025-7233</meta:user-defined>
    <meta:user-defined meta:name="OVERHEIDop.versieInformatie"/>
  </office:meta>
</office:document-meta>
</file>