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22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Aanleggen van Grondrichels Ketelmeer Zaak: 2025/ALG0097, Inspectie Leefomgeving en Transport</text:h>
      <text:p text:style-name="ifm_p_mt.7.4mm_ifm"><text:span text:style-name="ifm_span_font.bold_mt.7.4mm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Omschrijving: Aanleggen van grondrichels met helofyten als KRW-maatregel.</text:p>
      <text:p text:style-name="ifm_p_ifm">Locatie: Ketelmeer.</text:p>
      <text:p text:style-name="ifm_p_ifm">Activiteit: Omgevingsvergunning beperkingengebiedactiviteit oppervlaktewater.</text:p>
      <text:p text:style-name="ifm_p_mt.3.7mm_ifm">Aanvraagdatum: 14-02-2025</text:p>
      <text:p text:style-name="ifm_p_ifm">Zaaknummer: 2025ALG0097</text:p>
      <text:p text:style-name="ifm_p_ifm">DSO nummer: 2025021401194</text:p>
      <text:p text:style-name="ifm_p_mt.3.7mm_ifm">In dit stadium is het niet mogelijk uw mening te geven over de aanvraag. Nadat de minister een besluit heeft genomen, wordt u in de gelegenheid gesteld uw bezwaar kenbaar te maken.</text:p>
      <text:p text:style-name="ifm_p_mt.3.7mm_ifm">Inlichtingen</text:p>
      <text:p text:style-name="ifm_p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7229</text:span><text:tab/>28 febr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7229</text:span><text:tab/>28 febr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Aanleggen van Grondrichels Ketelmeer Zaak: 2025/ALG0097, Inspectie Leefomgeving en Transport</dc:title>
    <meta:user-defined meta:name="OVERHEID.Ministerie/DCTERMS.publisher">Ministerie van Binnenlandse Zaken en Koninkrijksrelaties</meta:user-defined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25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5-7229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722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Aanleggen van Grondrichels Ketelmeer Zaak: 2025/ALG0097, Inspectie Leefomgeving en Transport</meta:user-defined>
    <meta:user-defined meta:name="DCTERMS.W3CDTF/DCTERMS.available">2025-02-28</meta:user-defined>
  </office:meta>
</office:document-meta>
</file>