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meerdijk 1B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meerdijk 1B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059</meta:user-defined>
    <meta:user-defined meta:name="DCTERMS.abstract">Melding BAL Liander Ontgraven, verplaatsen of toepassen van grond of baggerspecie IJmeerdijk 1B Almere 17-03-2025 tm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meerdijk 1B Almer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203</meta:user-defined>
    <meta:user-defined meta:name="OVERHEIDop.StcrtID/DC.identifier">stcrt-2025-7203</meta:user-defined>
    <meta:user-defined meta:name="OVERHEIDop.versieInformatie"/>
  </office:meta>
</office:document-meta>
</file>