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Uiterwaard nabij Tacitusbrug A50 Dijk 13a Ewijk Beu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3033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Uiterwaard nabij Tacitusbrug A50 Dijk 13a Ewijk Beuningen.</text:p>
            <text:p text:style-name="last-al">De Minister heeft de vergunningaanvraag ontvangen op 20-02-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3033</meta:user-defined>
    <meta:user-defined meta:name="DCTERMS.abstract">Vergunning omgevingswet Verleggen kabels KPN Uiterwaard nabij Tacitusbrug A50 Dijk 13 a Ewijk Beuningen 28-04-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Uiterwaard nabij Tacitusbrug A50 Dijk 13a Ewijk Beuningen</meta:user-defined>
    <meta:user-defined meta:name="DCTERMS.W3CDTF/DCTERMS.available">2025-02-24</meta:user-defined>
    <meta:user-defined meta:name="DCTERMS.W3CDTF/OVERHEIDop.jaargang">2025</meta:user-defined>
    <meta:user-defined meta:name="OVERHEIDop.publicationIssue">7195</meta:user-defined>
    <meta:user-defined meta:name="OVERHEIDop.StcrtID/DC.identifier">stcrt-2025-7195</meta:user-defined>
    <meta:user-defined meta:name="OVERHEIDop.versieInformatie"/>
  </office:meta>
</office:document-meta>
</file>