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1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ecretaris van Infrastructuur en Waterstaat, 12 maart 2025, nr. IENW/BSK-2025/44569, houdende de wijziging van het Instellingsbesluit Expertgroep Gezondheid IJmond in verband met de tussentijdse benoeming van een nieuw lid</text:h>
      <text:p text:style-name="ifm_p_mt.3.7mm_ifm">De Staatssecretaris van Infrastructuur en Waterstaat,</text:p>
      <text:p text:style-name="ifm_p_mt.3.7mm_ifm">Gelet op artikel 2, eerste en tweede lid, van de Wet vergoedingen adviescolleges en commissies en artikel 3, vierde lid, van het Instellingsbesluit Expertgroep Gezondheid IJmond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 8 van Instellingsbesluit Expertgroep Gezondheid IJmond komt te luiden:</text:p>
      <text:section text:style-name="ifm_sect_mleft.5.1mm_ifm" text:name="d15e51">
        <text:p text:style-name="ifm_p_mt.3.7mm_ifm">1.  Vanaf 1 november 2023, de datum van inwerkingtreding van dit besluit, worden voor een periode van twee jaar tot lid van de expertgroep benoemd:</text:p>
        <text:p text:style-name="ifm_p_ifm">a.  De heer prof. dr. M. Levi te Amsterdam, tevens voorzitter;</text:p>
        <text:p text:style-name="ifm_p_ifm">b.  De heer prof. dr. ir. H. E. A. van den Akker, te Culemborg;</text:p>
        <text:p text:style-name="ifm_p_ifm">c.  De heer prof. dr. J. de Boer, te Velsen-Zuid;</text:p>
        <text:p text:style-name="ifm_p_ifm">d.  De heer dr. ir. G. Hoek, te Utrecht;</text:p>
        <text:p text:style-name="ifm_p_ifm">e.  Mevrouw dr. I.M. de Kleer, te Rotterdam;</text:p>
        <text:p text:style-name="ifm_p_ifm">f.  Mevrouw mr. drs. N.U.N. Kien, te Rotterdam;</text:p>
        <text:p text:style-name="ifm_p_ifm">g.  Mevrouw dr. I.A. Kreis, te London, VK;</text:p>
        <text:p text:style-name="ifm_p_ifm">h.  De heer prof. dr. M.C. Krol, te Soest;</text:p>
        <text:p text:style-name="ifm_p_ifm">i.  Mevrouw prof. dr. E.G. Smit, te Hilversum.</text:p>
        <text:p text:style-name="ifm_p_mt.3.7mm_ifm">2.  Op grond van artikel 3, vierde lid, wordt als lid van de expertgroep benoemd:</text:p>
        <text:p text:style-name="ifm_p_ifm">a.  voor de periode 1 november 2023 – 2 maart 2025 mevrouw prof. dr. K. Stronks, te Abcoude;</text:p>
        <text:p text:style-name="ifm_p_ifm">b.  voor de periode 3 maart 2025 – 1 november 2025 de heer prof. dr. J.O. Mierau, te Groningen.</text:p>
      </text:section>
      <text:p text:style-name="ifm_p_mt.3.7mm_ifm">Dit besluit zal in de Staatscourant worden geplaatst.</text:p>
      <text:p text:style-name="ifm_p_font.italic_mt.3.7mm_ifm">De Staatssecretaris van Infrastructuur en Waterstaat – Openbaar Vervoer en Milieu,<text:line-break/>C.A.<text:s/>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7194</text:span><text:tab/>13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7194</text:span><text:tab/>13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ecretaris van Infrastructuur en Waterstaat, 12 maart 2025, nr. IENW/BSK-2025/44569, houdende de wijziging van het Instellingsbesluit Expertgroep Gezondheid IJmond in verband met de tussentijdse benoeming van een nieuw lid</dc:title>
    <meta:user-defined meta:name="OVERHEID.Ministerie/DCTERMS.publisher">Ministerie van Binnenlandse Zaken en Koninkrijksrelaties</meta:user-defined>
    <meta:user-defined meta:name="OVERHEID.Ministerie/DC.creator">Ministerie van Infrastructuur en Waterstaat</meta:user-defined>
    <meta:user-defined meta:name="OVERHEIDop.configuratie">https://repository.officiele-overheidspublicaties.nl/MasterConfiguraties/MC-OEP-StcrtBvasAnderBvas-Web/1.23/xml/MC-OEP-StcrtBvasAnderBvas-Web.xml</meta:user-defined>
    <meta:user-defined meta:name="OVERHEIDop.steltVast"/>
    <meta:user-defined meta:name="OVERHEIDop.StcrtID/DC.identifier">stcrt-2025-7194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19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Staatsecretaris van Infrastructuur en Waterstaat, 12 maart 2025, nr. IENW/BSK-2025/44569, houdende de wijziging van het Instellingsbesluit Expertgroep Gezondheid IJmond in verband met de tussentijdse benoeming van een nieuw lid</meta:user-defined>
    <meta:user-defined meta:name="DCTERMS.alternative"/>
    <meta:user-defined meta:name="DCTERMS.W3CDTF/OVERHEIDop.datumOndertekening">2025-03-12</meta:user-defined>
    <meta:user-defined meta:name="DCTERMS.W3CDTF/DCTERMS.available">2025-03-13</meta:user-defined>
    <meta:user-defined meta:name="OVERHEIDop.Ruimtelijkplan/OVERHEIDop.bekendmakingBetreffendePlan"/>
  </office:meta>
</office:document-meta>
</file>