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7">
      <text:list-level-style-bullet style:num-suffix="" text:bullet-char="​" text:level="1">
        <style:list-level-properties text:min-label-width="10mm"/>
      </text:list-level-style-bullet>
    </text:list-style>
    <text:list-style style:name="id1-3-2-1-1-1-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kondiging deurwaardersexp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Bij exploot van 6 februari 2025, heb ik Wilhelmus Gerardus Johannes Maria Dielissen, belastingdeurwaarder van de Gemeente s-Hertogenbosch, kantoorhoudende aldaar aan de Wolvenhoek 1, 5211 HH ‘s-Hertogenbosch op verzoek van de ambtenaar belast met de invordering, in deze mede domicilie kiezende en kantoorhoudende op het kantoor van mij, belastingdeurwaarder,</text:p>
              </text:list-item>
              <text:list-item text:style-override="id1-3-2-1-1-1-2">
                <text:number/>
                <text:p text:style-name="al"/>
              </text:list-item>
              <text:list-item text:style-override="id1-3-2-1-1-1-3">
                <text:number/>
                <text:p text:style-name="al">BETEKEND</text:p>
              </text:list-item>
              <text:list-item text:style-override="id1-3-2-1-1-1-4">
                <text:number/>
                <text:p text:style-name="al"/>
              </text:list-item>
              <text:list-item text:style-override="id1-3-2-1-1-1-5">
                <text:number/>
                <text:p text:style-name="al">aan YMAI Elbeshbishi, geboren 17-05-1999, thans zonder bekende woon- of verblijfplaats binnen en buiten Nederland, een hernieuwd bevel tot betaling en twee dwangbevelen met bevel om onmiddellijk te betalen het bedrag als daarin breder omschreven, alsmede de kosten van vervolging. Bij gebreke van betaling zal worden overgegaan tot executoriale maatregelen tegen zijn/haar roerende en onroerende zaken en/of anderszins.  YMAI Elbeshbishi voornoemd kan tijdens kantooruren en na voorafgaande legitimatie een afschrift van het hernieuwd bevel en de dwangbevelen verkrijgen op mijn kantoor te ‘s-Hertogenbosch, Wolvenhoek 1.</text:p>
              </text:list-item>
              <text:list-item text:style-override="id1-3-2-1-1-1-6">
                <text:number/>
                <text:p text:style-name="al"/>
              </text:list-item>
              <text:list-item text:style-override="id1-3-2-1-1-1-7">
                <text:number/>
                <text:p text:style-name="al">De belastingdeurwaarder van de Gemeente ’s-Hertogenbosch,</text:p>
              </text:list-item>
              <text:list-item text:style-override="id1-3-2-1-1-1-8">
                <text:number/>
                <text:p text:style-name="al">W.G.J.M. Dielissen</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4/xml/MC-DRP-OverigeBvAS-Web-ZM.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s-Hertogenbosch</meta:user-defined>
    <meta:user-defined meta:name="OVERHEID.TaxonomieBeleidsagendaDecentraal/OVERHEID.category">Financiën | Organisatie en beleid</meta:user-defined>
    <meta:user-defined meta:name="DC.source">artikel 13 van de Invorderingswet 1990]|[1.0:c:BWBR0004770&amp;artikel=13&amp;g=2025-01-01</meta:user-defined>
    <meta:user-defined meta:name="DC.source">artikel 54 van het Wetboek van Burgerlijke Rechtsvordering (geldt in geval van digitaal procederen)]|[1.0:c:BWBR0001827&amp;artikel=54&amp;g=2025-02-04</meta:user-defined>
    <dc:language>nl</dc:language>
    <meta:user-defined meta:name="OVERHEIDop.locatietype/OVERHEIDop.gebiedsmarkering">Gemeente</meta:user-defined>
    <meta:user-defined meta:name="DC.title">Aankondiging deurwaardersexploot</meta:user-defined>
    <meta:user-defined meta:name="DCTERMS.W3CDTF/DCTERMS.available">2025-02-24</meta:user-defined>
    <meta:user-defined meta:name="DCTERMS.W3CDTF/OVERHEIDop.jaargang">2025</meta:user-defined>
    <meta:user-defined meta:name="OVERHEIDop.publicationIssue">7186</meta:user-defined>
    <meta:user-defined meta:name="OVERHEIDop.StcrtID/DC.identifier">stcrt-2025-7186</meta:user-defined>
    <meta:user-defined meta:name="OVERHEIDop.versieInformatie"/>
  </office:meta>
</office:document-meta>
</file>