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380/150 kV hoogspanningsstation Doetinchem/Langerak aan de provincie Gelderland, Ministerie van Klimaat en Groene Groei</text:h>
      <text:p text:style-name="ifm_p_font.italic_mt.7.4mm_ifm">Datum 14 februari 2025</text:p>
      <text:p text:style-name="ifm_p_font.italic_ifm">Nummer DGKE-DRE / 97132122</text:p>
      <text:p text:style-name="ifm_p_mt.3.7mm_ifm">De Minister van Klimaat en Groene Groei,</text:p>
      <text:p text:style-name="ifm_p_mt.3.7mm_ifm">overwegende:</text:p>
      <text:p text:style-name="ifm_p_ifm">–  dat TenneT TSO B.V. (hierna: TenneT) het voornemen heeft het 380/150kV station Doetinchem/Langerak uit te breiden en te vervangen. Hieronder behoren ook de plaatsing van een tijdelijke 380/150 kV-transformator en de aanpassing van de direct bijbehorende delen van 380/150kV-verbindingen in de gemeentes Bronckhorst en Doetinchem;</text:p>
      <text:p text:style-name="ifm_p_ifm">–  dat het Rijk voor de besluitvorming inzake dit project op grond van artikel 20a van de Elektriciteitswet 1998 de projectprocedure volgt, als bedoeld in afdeling 5.2 van de Omgevingswet;</text:p>
      <text:p text:style-name="ifm_p_ifm">–  dat de projectprocedure, voor zover hier van belang, gelet op artikel 20a, vierde lid, van de Elektriciteitswet 1998 met zich brengt dat voor het hiervoor bedoelde project een projectbesluit kan worden vastgesteld door de Minister van Klimaat en Groene Groei (hierna: KGG)<text:note text:id="n1" text:note-class="footnote"><text:note-citation text:label="1 ">1</text:note-citation><text:note-body><text:p text:style-name="ifm_p_font.normal_size.6.93pt_mt..5mm_indent.-0.1161in_mleft.0.1161in_ifm">Artikel 9b lid 4 Elektriciteitswet 1998 spreekt van ‘Onze Minister’. Daarmee werd bedoeld de Minister van Economische Zaken en Klimaat, deze bevoegdheid is overgegaan op de Minister van Klimaat en Groene Groei.</text:p></text:note-body></text:note> in overeenstemming met de Minister van Volkshuisvesting en Ruimtelijke Ordening (hierna: VRO);</text:p>
      <text:p text:style-name="ifm_p_ifm">–  dat de Minister van KGG, in afwijking van het voorgaande, op grond van artikel 20a, vierde lid van de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de provincie Gelderland de regionale situatie goed kent en met besluitvorming door de provincie één planprocedure kan worden doorlopen in plaats van twee separate gemeentelijke omgevingsplanwijzigingen waarmee op een adequate wijze invulling wordt gegeven aan het subsidiariteitsbeginsel van artikel 2.3 van de Omgevingswet;</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bij brief van 8 mei 2024 de verantwoordelijke minister heeft verzocht af te zien van het vaststellen van een Rijksprojectbesluit;</text:p>
      <text:p text:style-name="ifm_p_ifm">–  dat ter voorbereiding van het besluit om af te zien van het vaststellen van een Rijksprojectbesluit, de provincie Gelderland, gemeente Bronckhorst en gemeente Doetinchem zijn gehoord over dit voornemen;</text:p>
      <text:p text:style-name="ifm_p_ifm">–  dat de gemeente Bronckhorst bij brief van 22 juli 2024 heeft aangegeven te kunnen instemmen met het voornemen;</text:p>
      <text:p text:style-name="ifm_p_ifm">–  dat de gemeente Doetinchem bij brief van 4 oktober 2024 heeft aangegeven te kunnen instemmen met het voornemen;</text:p>
      <text:p text:style-name="ifm_p_ifm">–  dat de provincie Gelderland bij brief van 26 november 2024 heeft aangegeven te kunnen instemmen met het voornemen en bereid te zijn om als bevoegd gezag de planologische besluitvorming over de uitbreiding van het 380/150kV hoogspanningsstation Doetinchem/Langerak op zich te nemen.</text:p>
      <text:p text:style-name="ifm_p_mt.3.7mm_ifm">Gelet op:</text:p>
      <text:p text:style-name="ifm_p_mt.3.7mm_ifm">Artikel 20a, vierde lid van de Elektriciteitswet 1998</text:p>
      <text:p text:style-name="ifm_p_mt.3.7mm_indent.0mm_ifm">Besluit:</text:p>
      <text:h text:style-name="ifm_p_font.bold_mt.5.08mm_page.keep-with-next_ifm" text:outline-level="2">Artikel<text:s/>1<text:s/></text:h>
      <text:p text:style-name="ifm_p_mt.4.23mm_ifm">Inzake de uitbreiding en vervanging van het 380/150kV station Doetinchem, inclusief de plaatsing van een tijdelijke 380/150 kV-transformator en de aanpassing van de direct bijbehorende delen van de 380/150kV verbindingen, gelegen in de gemeentes Bronckhorst en Doetinchem, wordt geen Rijksprojectbesluit vastgesteld en wordt de besluitvorming over het project overgelaten aan de provincie Gelderland.</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153</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153</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380/150 kV hoogspanningsstation Doetinchem/Langerak aan de provincie Gelderla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1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Overlaten besluitvorming over 380/150 kV hoogspanningsstation Doetinchem/Langerak aan de provincie Gelderland, Ministerie van Klimaat en Groene Groei</meta:user-defined>
    <meta:user-defined meta:name="DCTERMS.W3CDTF/DCTERMS.available">2025-02-25</meta:user-defined>
  </office:meta>
</office:document-meta>
</file>