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oestemming overdracht winningsvergunning koolwaterstoffen Drenthe V, Ministerie van Klimaat en Groene Groei</text:h>
      <text:p text:style-name="ifm_p_font.italic_mt.7.4mm_ifm">V-82179</text:p>
      <text:h text:style-name="ifm_p_font.bold_mt.5.08mm_page.keep-with-next_ifm" text:outline-level="4">Aanvraag</text:h>
      <text:p text:style-name="ifm_p_mt.4.23mm_ifm">Bij brief van 24 januari 2025, ontvangen op diezelfde datum, heeft de houder van de winningsvergunning voor koolwaterstoffen Drenthe V, Vermilion Energy Netherlands B.V. en Parkmead (E&amp;P) Ltd., een verzoek ingediend voor toestemming voor de overdracht van deze winningsvergunning aan Vermilion Energy Netherlands B.V. en Parkmead Renewable Energy Limited.</text:p>
      <text:h text:style-name="ifm_p_font.bold_mt.5.08mm_page.keep-with-next_ifm" text:outline-level="4">Besluit</text:h>
      <text:p text:style-name="ifm_p_mt.4.23mm_ifm">De Minister van Klimaat en Groene Groei heeft besloten het verzoek om toestemming voor overdracht in te willigen.</text:p>
      <text:p text:style-name="ifm_p_mt.3.7mm_ifm">De beschikking waarbij winningsvergunning Drenthe V toestemming wordt verleend voor de overdracht kan worden ingezien op de website: www.mijnbouwvergunningen.nl.</text:p>
      <text:p text:style-name="ifm_p_mt.3.7mm_ifm">Ga naar kopje ‘Vergunningen’- kies ‘Alle vergunningen in Nederland’- vink bij ‘Soort vergunningen’ winningsvergunningen aan- klik dan op ‘overdrach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151</text:span><text:tab/>2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151</text:span><text:tab/>2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oestemming overdracht winningsvergunning koolwaterstoffen Drenthe V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715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toestemming overdracht winningsvergunning koolwaterstoffen Drenthe V, Ministerie van Klimaat en Groene Groei</meta:user-defined>
    <meta:user-defined meta:name="DCTERMS.W3CDTF/DCTERMS.available">2025-02-24</meta:user-defined>
  </office:meta>
</office:document-meta>
</file>