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aanleggen en behouden radartoren Goesekade Terneuzen Zaak: 2024ALG1087,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het aanleggen en behouden van een radartoren bij de Goesekade te Terneuzen.</text:p>
      <text:h text:style-name="ifm_p_font.bold_mt.5.08mm_page.keep-with-next_ifm" text:outline-level="4">Inzage</text:h>
      <text:p text:style-name="ifm_p_mt.4.23mm_ifm">Het vastgestelde besluit, de aanvraag en de kennisgeving liggen van 27 februari 2025 tot 10 april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1087</text:p>
      <text:p text:style-name="ifm_p_ifm">DSO nummer: 2024121001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149</text:span><text:tab/>2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149</text:span><text:tab/>2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aanleggen en behouden radartoren Goesekade Terneuzen Zaak: 2024ALG1087,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714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Ruimte en infrastructuur | Netwerken</meta:user-defined>
    <meta:user-defined meta:name="DC.title">Kennisgeving omgevingsvergunning aanleggen en behouden radartoren Goesekade Terneuzen Zaak: 2024ALG1087, Inspectie Leefomgeving en Transport</meta:user-defined>
    <meta:user-defined meta:name="DCTERMS.W3CDTF/DCTERMS.available">2025-02-27</meta:user-defined>
  </office:meta>
</office:document-meta>
</file>