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team Leefbaarheid en Veilig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getekende, het college van burgemeester en wethouders van de gemeente Geldrop-Mierlo, gelet op het besluit van het college van burgemeester en wethouders van 26 maart 2024 tot vaststelling van het mandaatregister 2024 Geldrop-Mierlo, wenst over te gaan tot het actualiseren van de algemene aanwijzingen van toezichthouders werkzaam bij en voor het team Leefbaarheid en Veiligheid, overeenkomstig artikel 5:11 van de Algemene wet bestuursrecht, en heeft besloten tot:</text:p>
            <text:p text:style-name="last-al"/>
            <text:list text:style-name="id1-3-2-1-1-3">
              <text:list-item text:style-override="id1-3-2-1-1-3-1">
                <text:number>1.</text:number>
                <text:p text:style-name="al"> Het aanwijzen van (11) als algemene toezichthouders handhaving op de naleving van het bepaalde bij of krachtens: Omgevingswet(18.6+18.7)<text:span text:style-name="nadrukcur">,</text:span> Opiumwet artikel 13b, Huisvestingswet 2014, Erfgoedwet, Wet bodembescherming, Wegenverkeerswet 1994, Wet op de kansspelen, Besluit brandveilig gebruik en basishulpverlening overige plaatsen, Algemene plaatselijke verordening, Bomenverordening, Afvalstoffenverordening, Wegsleepverordening.</text:p>
              </text:list-item>
              <text:list-item text:style-override="id1-3-2-1-1-3-2">
                <text:number>2.</text:number>
                <text:p text:style-name="al"> Het aanwijzen van (7) als algemene toezichthouders handhaving op de naleving van het bepaalde bij of krachtens de Wet basisregistratie personen.</text:p>
              </text:list-item>
              <text:list-item text:style-override="id1-3-2-1-1-3-3">
                <text:number>3.</text:number>
                <text:p text:style-name="al"> Het aanwijzen van (13) als toezichthouders handhaving werkzaam bij FeDa op de naleving van het bepaalde bij of krachtens: algemene toezichthouders handhaving op de naleving van het bepaalde bij of krachtens: Omgevingswet, Opiumwet artikel 13b, Huisvestingswet 2014, Erfgoedwet, Wet bodembescherming, Wegenverkeerswet 1994, Wet op de kansspelen, Besluit brandveilig gebruik en basishulpverlening overige plaatsen, Algemene plaatselijke verordening, Bomenverordening, Afvalstoffenverordening, Wegsleepverordening.</text:p>
              </text:list-item>
              <text:list-item text:style-override="id1-3-2-1-1-3-4">
                <text:number>4.</text:number>
                <text:p text:style-name="al"> Het aanwijzen van (2), allen standplaats gemeente Nuenen c.a., en van (2) allen standplaats gemeente Son en Breugel, als algemene toezichthouder openbare ruimte op de naleving van het bepaalde bij of krachtens de Algemene plaatselijke verordening.</text:p>
              </text:list-item>
              <text:list-item text:style-override="id1-3-2-1-1-3-5">
                <text:number>5.</text:number>
                <text:p text:style-name="al">Met de vaststelling van de nieuwe algemene aanwijzingsbesluiten vervallen de eerder genomen algemene aanwijzingsbesluiten van toezichthouders werkzaam bij en voor het team Leefbaarheid en Veiligheid.</text:p>
              </text:list-item>
              <text:list-item text:style-override="id1-3-2-1-1-3-6">
                <text:number>6.</text:number>
                <text:p text:style-name="al"> Dit besluit treedt in werking op 3 maart 2025.</text:p>
              </text:list-item>
              <text:list-item text:style-override="id1-3-2-1-1-3-7">
                <text:number>7.</text:number>
                <text:p text:style-name="al"> Dit besluit overeenkomstig artikel 3:42 van de Algemene wet bestuursrecht algemeen bekend te maken.</text:p>
              </text:list-item>
            </text:list>
            <text:p text:style-name="tekst_bottom"/>
          </text:section>
        </text:section>
        <text:section text:name="zakelijke-mededeling-sluiting_id1-3-2-2" text:style-name="zakelijke-mededeling-sluiting">
          <text:section text:name="ondertekening_id1-3-2-2-1">
            <text:p><text:span text:style-name="functie">Geldrop, 13 februari 2025</text:span></text:p>
          </text:section>
          <text:section text:name="ondertekening_id1-3-2-2-2">
            <text:p><text:span text:style-name="functie">Hoogachtend,</text:span></text:p>
          </text:section>
          <text:section text:name="ondertekening_id1-3-2-2-3">
            <text:p><text:span text:style-name="functie">burgemeester en wethouders, </text:span></text:p>
          </text:section>
          <text:section text:name="ondertekening_id1-3-2-2-4">
            <text:p><text:span text:style-name="functie">N.J.H. Scheltens </text:span></text:p>
          </text:section>
          <text:section text:name="ondertekening_id1-3-2-2-5">
            <text:p><text:span text:style-name="functie">secretaris </text:span></text:p>
          </text:section>
          <text:section text:name="ondertekening_id1-3-2-2-6">
            <text:p><text:span text:style-name="functie">J.C.J. van Bree </text:span></text:p>
          </text:section>
          <text:section text:name="ondertekening_id1-3-2-2-7">
            <text:p><text:span text:style-name="functie">burgemeester</text:span></text:p>
          </text:section>
          <text:section text:name="ondertekening_id1-3-2-2-8">
            <text:p><text:span text:style-name="functie"/></text:p>
          </text:section>
          <text:section text:name="ondertekening_id1-3-2-2-9">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14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14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4/xml/MC-DRP-OverigeBvAS-Web-ZM.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Geldrop-Mierlo</meta:user-defined>
    <meta:user-defined meta:name="OVERHEID.TaxonomieBeleidsagendaDecentraal/OVERHEID.category">Financiën | Organisatie en beleid</meta:user-defined>
    <meta:user-defined meta:name="DC.source">Mandaatregister 2024 Geldrop-Mierlo]|[https://lokaleregelgeving.overheid.nl/CVDR718081/1</meta:user-defined>
    <meta:user-defined meta:name="DC.source">artikel 5:11 van de Algemene wet bestuursrecht]|[1.0:c:BWBR0005537&amp;artikel=5%3A11&amp;g=2025-02-04</meta:user-defined>
    <dc:language>nl</dc:language>
    <meta:user-defined meta:name="OVERHEIDop.locatietype/OVERHEIDop.gebiedsmarkering">Gemeente</meta:user-defined>
    <meta:user-defined meta:name="DC.title">Aanwijzingsbesluit toezichthouders team Leefbaarheid en Veiligheid</meta:user-defined>
    <meta:user-defined meta:name="DCTERMS.W3CDTF/DCTERMS.available">2025-02-24</meta:user-defined>
    <meta:user-defined meta:name="DCTERMS.W3CDTF/OVERHEIDop.jaargang">2025</meta:user-defined>
    <meta:user-defined meta:name="OVERHEIDop.publicationIssue">7147</meta:user-defined>
    <meta:user-defined meta:name="OVERHEIDop.StcrtID/DC.identifier">stcrt-2025-7147</meta:user-defined>
    <meta:user-defined meta:name="OVERHEIDop.versieInformatie"/>
  </office:meta>
</office:document-meta>
</file>