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De Schelphoek 100 1621MK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8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De Schelphoek 100 1621MK Hoorn.</text:p>
            <text:p text:style-name="last-al">De Minister heeft de vergunningaanvraag ontvangen op 18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3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13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13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833</meta:user-defined>
    <meta:user-defined meta:name="DCTERMS.abstract">Omgevingsvergunning Art of Automotion Glasvezel diverse werkzaamheden de Schelphoek 100 Hoorn 01-04-2025 tm 28-11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De Schelphoek 100 1621MK Hoor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136</meta:user-defined>
    <meta:user-defined meta:name="OVERHEIDop.StcrtID/DC.identifier">stcrt-2025-7136</meta:user-defined>
    <meta:user-defined meta:name="OVERHEIDop.versieInformatie"/>
  </office:meta>
</office:document-meta>
</file>