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van 18 februari 2025, kenmerk 4063022-1079168-GMT, inzake een wijziging van de GMP-Z richtlijn</text:h>
      <text:p text:style-name="ifm_p_mt.3.7mm_ifm">De Minister van Volksgezondheid, Welzijn en Sport,</text:p>
      <text:p text:style-name="ifm_p_mt.3.7mm_indent.0mm_ifm">Deelt, overeenkomstig artikel 6.9a, derde lid, van de Regeling Geneesmiddelenwet, mede dat de GMP-Z richtlijn is gewijzigd.</text:p>
      <text:p text:style-name="ifm_p_mt.3.7mm_ifm">De wijziging van de GMP-Z richtlijn gaat gelden met ingang van 15 maart 2025.</text:p>
      <text:p text:style-name="ifm_p_mt.3.7mm_ifm">Deze bekendmaking zal in de Staatscourant worden geplaatst.</text:p>
      <text:p text:style-name="ifm_p_font.italic_mt.3.7mm_ifm">De Minister van Volksgezondheid, Welzijn en Sport,<text:line-break/>namens deze,<text:line-break/>de directeur Geneesmiddelen en Medische Technologie,<text:line-break/>K. van<text:s/>Rooijen</text:p>
      <text:h text:style-name="ifm_p_font.bold_mt.5.08mm_page.break-before_ifm" text:outline-level="3">TOELICHTING</text:h>
      <text:p text:style-name="ifm_p_mt.4.23mm_ifm">Artikel 6.9a van de Regeling Geneesmiddelenwet bepaalt dat apothekers aan de geldende GMP-Z richtlijn dienen te voldoen bij het uitvoeren van de processen, bedoeld in artikel 61, vijfde lid, van verordening (EU) nr. 536/2014.</text:p>
      <text:p text:style-name="ifm_p_mt.3.7mm_ifm">De GMP-Z richtlijn is een beroepsrichtlijn van de Nederlandse Vereniging van Ziekenhuisapothekers (hierna: de NVZA). Aanpassingen van de teksten van de GMP-Z richtlijn worden gepubliceerd op de website van de NVZA: https://nvza.nl/voor-professionals/gmp/. Voor de kenbaarheid wordt van wijzigingen tevens mededeling gedaan in de Staatscourant.</text:p>
      <text:p text:style-name="ifm_p_font.italic_mt.3.7mm_ifm">De Minister van Volksgezondheid, Welzijn en Sport,<text:line-break/>namens deze,<text:line-break/>de directeur Geneesmiddelen en Medische Technologie,<text:line-break/>K. van<text:s/>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132</text:span><text:tab/>27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132</text:span><text:tab/>27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Volksgezondheid, Welzijn en Sport van 18 februari 2025, kenmerk 4063022-1079168-GMT, inzake een wijziging van de GMP-Z richtlijn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713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DC.title">Mededeling van de Minister van Volksgezondheid, Welzijn en Sport van 18 februari 2025, kenmerk 4063022-1079168-GMT, inzake een wijziging van de GMP-Z richtlijn</meta:user-defined>
    <meta:user-defined meta:name="DCTERMS.alternative"/>
    <meta:user-defined meta:name="DCTERMS.W3CDTF/OVERHEIDop.datumOndertekening">2025-02-18</meta:user-defined>
    <meta:user-defined meta:name="DCTERMS.W3CDTF/DCTERMS.available">2025-02-27</meta:user-defined>
    <meta:user-defined meta:name="OVERHEIDop.Ruimtelijkplan/OVERHEIDop.bekendmakingBetreffendePlan"/>
  </office:meta>
</office:document-meta>
</file>