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18 februari 2025, kenmerk 4061403-1078943-WJZ, houdende goedkeuring van het addendum bij de Hygiënecode voor het Slagers- en Poeliersbedrijf 2021</text:h>
      <text:p text:style-name="ifm_p_mt.7.4mm_ifm">De Staatssecretaris van Volksgezondheid, Welzijn en Sport,</text:p>
      <text:p text:style-name="ifm_p_mt.3.7mm_ifm">Gelezen het verzoek van de Koninklijke Nederlandse Slagers van 16 december 2024;</text:p>
      <text:p text:style-name="ifm_p_mt.3.7mm_ifm">Gelet op artikel 4, tweede en vijfde lid, van het Warenwetbesluit hygiëne van levensmiddelen;</text:p>
      <text:p text:style-name="ifm_p_mt.3.7mm_ifm">Gehoord het advies van de Nederlandse Voedsel- en Warenautoriteit van 16 januari 2025 met kenmerk NVWA/2025/01000396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addendum bij de Hygiënecode voor het Slagers- en Poeliersbedrijf 2021 dat op 16 december 2024 door de Koninklijke Nederlandse Slagers is voorgelegd aan de Staatssecretaris van Volksgezondheid, Welzijn en Sport, wordt goedgekeurd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Volksgezondheid, Welzijn en Sport,<text:line-break/>V.P.G.<text:s/>Karremans</text:p>
      <text:p text:style-name="ifm_p_mt.3.7mm_ifm"><text:span text:style-name="ifm_span_font.bold_ifm">Bezwaar</text:span></text:p>
      <text:p text:style-name="ifm_p_mt.3.7mm_ifm"><text:span text:style-name="ifm_span_font.italic_ifm">Meer informatie?</text:span></text:p>
      <text:p text:style-name="ifm_p_ifm">Heeft u vragen over dit besluit? Dan kunt u het beste contact opnemen met de behandelaar of de behandelende afdeling. Op de eerste pagina van het besluit vindt u de naam en het telefoonnummer hiervan.</text:p>
      <text:p text:style-name="ifm_p_mt.3.7mm_ifm">Bent u het niet (helemaal) eens met dit besluit, dan kunt u binnen zes weken na de datum die boven dit besluit staat bezwaar maken. U vindt meer informatie over het maken van bezwaar op www.rijksoverheid.nl/ministeries/ministerie-van-volksgezondheid-welzijn-en-sport/contact/bezwaarschriften-vws. Hieronder vat ik dit kort samen.</text:p>
      <text:p text:style-name="ifm_p_mt.3.7mm_ifm"><text:span text:style-name="ifm_span_font.italic_ifm">Waar moet u op letten bij het indienen van een bezwaar?</text:span></text:p>
      <text:p text:style-name="ifm_p_ifm">Omdat dit besluit aan u is gestuurd, kunt u hiertegen bezwaar maken. U kunt uw bezwaar indienen bij de Staatssecretaris van Volksgezondheid, Welzijn en Sport. Hiervoor heeft u zes weken de tijd, na de datum die boven dit besluit staat. Let op: stuur uw bezwaar op tijd op, anders kan de inhoud van uw bezwaar niet behandeld worden.</text:p>
      <text:p text:style-name="ifm_p_mt.3.7mm_ifm">Neem in het bezwaar in elk geval op:</text:p>
      <text:p text:style-name="ifm_p_ifm">•  uw naam en adres;</text:p>
      <text:p text:style-name="ifm_p_ifm">•  uw telefoonnummer (wij bellen u dan over uw bezwaar);</text:p>
      <text:p text:style-name="ifm_p_ifm">•  het kenmerk van dit besluit (het kenmerk vindt u in de rechterkantlijn);</text:p>
      <text:p text:style-name="ifm_p_ifm">•  waarom u het niet eens bent met het besluit;</text:p>
      <text:p text:style-name="ifm_p_ifm">•  uw handtekening en</text:p>
      <text:p text:style-name="ifm_p_ifm">•  de datum van het zetten van de handtekening.</text:p>
      <text:p text:style-name="ifm_p_ifm">Ik vraag u ook om een kopie van dit besluit mee te sturen met het bezwaar.</text:p>
      <text:p text:style-name="ifm_p_mt.3.7mm_ifm"><text:span text:style-name="ifm_span_font.italic_ifm">Versturen van uw bezwaar</text:span></text:p>
      <text:p text:style-name="ifm_p_ifm">Uw bezwaar kunt u online via de hiervoor genoemde website versturen of per e-mail versturen naar: WJZ.bezwaarenberoep@minvws.nl. Het liefst met een in gescande handtekening.</text:p>
      <text:p text:style-name="ifm_p_mt.3.7mm_ifm">Uw bezwaar kunt u ook per post versturen naar:</text:p>
      <text:p text:style-name="ifm_p_mt.3.7mm_ifm">Ministerie van Volksgezondheid, Welzijn en Sport</text:p>
      <text:p text:style-name="ifm_p_ifm">T.a.v. Directie Wetgeving en Juridische Zaken</text:p>
      <text:p text:style-name="ifm_p_ifm">Postbus 20350</text:p>
      <text:p text:style-name="ifm_p_ifm">2500 EJ Den Haag.</text:p>
      <text:p text:style-name="ifm_p_mt.3.7mm_ifm"><text:span text:style-name="ifm_span_font.italic_ifm">Pro forma (voorlopig) bezwaar</text:span></text:p>
      <text:p text:style-name="ifm_p_ifm">Het is ook mogelijk om een pro forma (voorlopig) bezwaar op te sturen. Dat betekent dat u bezwaar maakt en op een later moment schrijft waarom u het niet eens bent met het besluit. Hiermee zorgt u ervoor dat u op tijd bezwaar heeft gemaakt, ook als u nog niet precies weet wat uw bezwaren zijn.</text:p>
      <text:p text:style-name="ifm_p_mt.3.7mm_ifm"><text:span text:style-name="ifm_span_font.italic_ifm">De gevolgen van dit besluit</text:span></text:p>
      <text:p text:style-name="ifm_p_ifm">De gevolgen van dit besluit stoppen niet als u bezwaar 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114</text:span><text:tab/>27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114</text:span><text:tab/>27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Volksgezondheid, Welzijn en Sport van 18 februari 2025, kenmerk 4061403-1078943-WJZ, houdende goedkeuring van het addendum bij de Hygiënecode voor het Slagers- en Poeliersbedrijf 2021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711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1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OVERHEID.TaxonomieBeleidsagenda/OVERHEID.category">Economie | Organisatie en beleid</meta:user-defined>
    <meta:user-defined meta:name="DC.title">Besluit van de Staatssecretaris van Volksgezondheid, Welzijn en Sport van 18 februari 2025, kenmerk 4061403-1078943-WJZ, houdende goedkeuring van het addendum bij de Hygiënecode voor het Slagers- en Poeliersbedrijf 2021</meta:user-defined>
    <meta:user-defined meta:name="DCTERMS.alternative"/>
    <meta:user-defined meta:name="DCTERMS.W3CDTF/OVERHEIDop.datumOndertekening">2025-02-18</meta:user-defined>
    <meta:user-defined meta:name="DCTERMS.W3CDTF/DCTERMS.available">2025-02-27</meta:user-defined>
    <meta:user-defined meta:name="OVERHEIDop.Ruimtelijkplan/OVERHEIDop.bekendmakingBetreffendePlan"/>
  </office:meta>
</office:document-meta>
</file>