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aneren van de bod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002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aneren van de bodem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002</meta:user-defined>
    <meta:user-defined meta:name="DCTERMS.abstract">Melding BAL Combinatie Mekante Diek saneren bodem Dijkversterking Tiel Waardenburg eind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aneren van de bod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04</meta:user-defined>
    <meta:user-defined meta:name="OVERHEIDop.StcrtID/DC.identifier">stcrt-2025-7104</meta:user-defined>
    <meta:user-defined meta:name="OVERHEIDop.versieInformatie"/>
  </office:meta>
</office:document-meta>
</file>