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2974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74</meta:user-defined>
    <meta:user-defined meta:name="DCTERMS.abstract">Melding BAL KPN leggen kabels leidingen  Rijksweg Zuid 86 Rucphen 14-4-2025 13-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02</meta:user-defined>
    <meta:user-defined meta:name="OVERHEIDop.StcrtID/DC.identifier">stcrt-2025-7102</meta:user-defined>
    <meta:user-defined meta:name="OVERHEIDop.versieInformatie"/>
  </office:meta>
</office:document-meta>
</file>