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Belfeld Venlo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959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elfeld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59</meta:user-defined>
    <meta:user-defined meta:name="DCTERMS.abstract">Melding BAL particulier dijkversterking Belfeld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Belfeld Ven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01</meta:user-defined>
    <meta:user-defined meta:name="OVERHEIDop.StcrtID/DC.identifier">stcrt-2025-7101</meta:user-defined>
    <meta:user-defined meta:name="OVERHEIDop.versieInformatie"/>
  </office:meta>
</office:document-meta>
</file>