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8 februari 2025, kenmerk 4061409-1078945-WJZ, houdende wijziging van de Warenwetregeling aanwijzing algemene veiligheidsnormen in verband met Uitvoeringsbesluit (EU) 2024/2962 (KetenID WGK027495)</text:h>
      <text:p text:style-name="ifm_p_mt.7.4mm_ifm">De Staatssecretaris van Volksgezondheid, Welzijn en Sport,</text:p>
      <text:p text:style-name="ifm_p_mt.3.7mm_ifm">Gelet op:</text:p>
      <text:p text:style-name="ifm_p_ifm">–  Uitvoeringsbesluit (EU) 2024/2962 van de Commissie van 29 november 2024 tot wijziging van Uitvoeringsbesluit (EU) 2019/1698 betreffende Europese productnormen die zijn opgesteld ter ondersteuning van Richtlijn 2001/95/EG van het Europees Parlement en de Raad inzake algemene productveiligheid, betreffende de intrekking van de bekendmaking van de referenties van de normen EN 581-1:2006 (Buitenmeubelen – Zitmeubelen en tafels voor gebruik op campings, in huishoudens en voor verhuurdoeleinden – Deel 1: Algemene veiligheidseisen), EN 12491:2001 (Schermvliegtuigen – Noodparachutes – Veiligheidseisen en beproevingsmethoden), EN 1651:1999 (Uitrusting voor schermvliegen – Harnasgordels – Veiligheidseisen en sterktebeproevingen) en EN 1273:2005 (Artikelen voor zuigelingen en peuters – Loopstoeltjes – Veiligheidseisen en beproevingsmethoden) in het Publicatieblad van de Europese Unie (PbEU L 2024/2962); en</text:p>
      <text:p text:style-name="ifm_p_ifm">–  artikel 18a, tweede lid, van de Warenwet;</text:p>
      <text:p text:style-name="ifm_p_mt.3.7mm_indent.0mm_ifm">Besluit:</text:p>
      <text:h text:style-name="ifm_p_font.bold_mt.5.08mm_page.keep-with-next_ifm" text:outline-level="2">ARTIKEL<text:s/>I<text:s/></text:h>
      <text:p text:style-name="ifm_p_font.roman_mt.4.23mm_ifm">In de bijlage bij de Warenwetregeling aanwijzing algemene veiligheidsnormen vervallen de volgende normen:</text:p>
      <text:section text:style-name="ifm_sect_mleft.5.1mm_ifm" text:name="d15e55">
        <text:p text:style-name="ifm_p_ifm">EN 581-1:2006 Buitenmeubelen – Zitmeubelen en tafels voor gebruik op campings, in huishoudens en voor verhuurdoeleinden – Deel 1: Algemene veiligheidseisen</text:p>
        <text:p text:style-name="ifm_p_ifm">EN 1273:2005 Artikelen voor zuigelingen en peuters – Loopstoeltjes – Veiligheidseisen en beproevingsmethoden</text:p>
        <text:p text:style-name="ifm_p_ifm"/>
        <text:p text:style-name="ifm_p_ifm">EN 1651:1999 Uitrusting voor schermvliegen – Harnasgordels – Veiligheidseisen en sterktebeproevingen</text:p>
        <text:p text:style-name="ifm_p_ifm"/>
        <text:p text:style-name="ifm_p_ifm">EN 12491:2001 Schermvliegtuigen – Noodparachutes – Veiligheidseisen en beproevingsmetho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4">TOELICHTING</text:h>
      <text:h text:style-name="ifm_p_font.bold_mt.5.08mm_page.keep-with-next_ifm" text:outline-level="5">1.<text:s/>Algemeen</text:h>
      <text:p text:style-name="ifm_p_mt.4.23mm_ifm">Deze regeling strekt tot uitvoering van Uitvoeringsbesluit (EU) 2024/2962 van de Commissie van 29 november 2024 tot wijziging van Uitvoeringsbesluit (EU) 2019/1698 betreffende Europese productnormen die zijn opgesteld ter ondersteuning van Richtlijn 2001/95/EG van het Europees Parlement en de Raad inzake algemene productveiligheid, betreffende de intrekking van de bekendmaking van de referenties van de normen EN 581-1:2006 (Buitenmeubelen – Zitmeubelen en tafels voor gebruik op campings, in huishoudens en voor verhuurdoeleinden – Deel 1: Algemene veiligheidseisen), EN 12491:2001 (Schermvliegtuigen – Noodparachutes – Veiligheidseisen en beproevingsmethoden), EN 1651:1999 (Uitrusting voor schermvliegen – Harnasgordels – Veiligheidseisen en sterktebeproevingen) en EN 1273:2005 (Artikelen voor zuigelingen en peuters – Loopstoeltjes – Veiligheidseisen en beproevingsmethoden) in het Publicatieblad van de Europese Unie (PbEU L 2024/2962).</text:p>
      <text:p text:style-name="ifm_p_mt.3.7mm_ifm">Uitvoeringsbesluit (EU) 2024/2962 wijzigt de in Uitvoeringsbesluit (EU) 2019/1698<text:note text:id="n1" text:note-class="footnote"><text:note-citation text:label="1 ">1</text:note-citation><text:note-body><text:p text:style-name="ifm_p_font.normal_size.6.93pt_mt..5mm_indent.-0.1161in_mleft.0.1161in_ifm">Uitvoeringsbesluit (EU) 2019/1698 van de Commissie van 9 oktober 2019 betreffende Europese productnormen die zijn opgesteld ter ondersteuning van Richtlijn 2001/95/EG van het Europees Parlement en de Raad inzake algemene productveiligheid (PbEU 2019, L 259).</text:p></text:note-body></text:note> opgenomen lijst van referenties van normen die in het Publicatieblad van de Europese Unie worden bekendgemaakt. De normen die in die lijst zijn opgenomen, voldoen aan het algemene veiligheidsvereiste van Richtlijn 2001/95/EG<text:note text:id="n2" text:note-class="footnote"><text:note-citation text:label="2 ">2</text:note-citation><text:note-body><text:p text:style-name="ifm_p_font.normal_size.6.93pt_mt..5mm_indent.-0.1161in_mleft.0.1161in_ifm">Richtlijn 2001/95/EG van het Europees Parlement en de Raad van 3 december 2001 inzake algemene productveiligheid (PbEG 2002, L 11).</text:p></text:note-body></text:note>, dat is opgenomen in artikel 18, aanhef en onder a, van de Warenwet. Producten die voldoen aan de op grond van artikel 18a, eerste lid, van de Warenwet aangewezen normen worden vermoed te voldoen aan dit algemene veiligheidsvereiste. In de bijlage bij de Warenwetregeling aanwijzing algemene veiligheidsnormen zijn de normen als bedoeld in artikel 18a, eerste lid, van de Warenwet vermeld.</text:p>
      <text:p text:style-name="ifm_p_mt.3.7mm_ifm">Met Uitvoeringsbesluit (EU) 2024/2962 worden de normen genoemd in artikel 1 geschrapt uit de in Uitvoeringsbesluit (EU) 2019/1698 opgenomen lijst van referenties van normen die in het Publicatieblad van de Europese Unie worden bekendgemaakt. De Commissie is van oordeel dat deze normen niet langer kunnen garanderen dat aan het algemene veiligheidsvereiste wordt voldaan. Zo heeft het Europees Comité voor normalisatie (CEN) de normen EN 12491:2001, EN 1651:1999 en EN 1273:2005 uit zijn databank geschrapt en geeft de norm EN 581-1:2006 ook niet meer de huidige stand van de techniek weer.<text:note text:id="n3" text:note-class="footnote"><text:note-citation text:label="3 ">3</text:note-citation><text:note-body><text:p text:style-name="ifm_p_font.normal_size.6.93pt_mt..5mm_indent.-0.1161in_mleft.0.1161in_ifm">EN 12491:2001 is vervangen door NEN-EN 12491:2015+A1:2022;</text:p><text:p text:style-name="ifm_p_font.normal_size.6.93pt_indent.-0.1161in_mleft.0.1161in_ifm">EN 1651:1999 is vervangen door NEN-EN 1651:2018+A1:2020;</text:p><text:p text:style-name="ifm_p_font.normal_size.6.93pt_indent.-0.1161in_mleft.0.1161in_ifm">EN 1273:2005 is vervangen door NEN-EN 1273:2020+A1:2024;</text:p><text:p text:style-name="ifm_p_font.normal_size.6.93pt_indent.-0.1161in_mleft.0.1161in_ifm">EN 581-1:2006 is vervangen door NEN-EN 581-1:2017.</text:p></text:note-body></text:note></text:p>
      <text:p text:style-name="ifm_p_mt.3.7mm_ifm">De normen genoemd in artikel I van deze regeling worden daarom ook geschrapt uit de bijlage bij de Warenwetregeling aanwijzing algemene veiligheidsnormen. Deze normen mogen dus niet langer een vermoeden van veiligheid vestigen voor producten die aan die normen voldoen en die na de inwerkingtreding van dit besluit op de markt worden gebracht.</text:p>
      <text:p text:style-name="ifm_p_mt.3.7mm_ifm">Artikel II regelt de inwerkingtreding van deze regeling. Van het kabinetsbeleid inzake vaste verandermomenten van regelgeving is afgeweken, aangezien het implementatie van bindende EU-rechtshandelingen betreft.</text:p>
      <text:h text:style-name="ifm_p_font.bold_mt.5.08mm_page.keep-with-next_ifm" text:outline-level="5">2.<text:s/>Consultatie</text:h>
      <text:p text:style-name="ifm_p_mt.4.23mm_ifm">Het ontwerp van deze regeling is ter informatie gestuurd aan de deelnemers aan het Regulier Overleg Warenwet (ROW). Aan dit overleg nemen vertegenwoordigers deel van ondernemers (industrie en handel), van consumenten, van ministeries (met name het Ministerie van Volksgezondheid, Welzijn en Sport, en het Ministerie van Landbouw, Visserij, Voedselzekerheid en Natuur), en van de Nederlandse Voedsel- en Warenautoriteit (NVWA).</text:p>
      <text:h text:style-name="ifm_p_font.bold_mt.5.08mm_page.keep-with-next_ifm" text:outline-level="5">3.<text:s/>Gevolgen voor regeldruk</text:h>
      <text:p text:style-name="ifm_p_mt.4.23mm_ifm">Deze regeling heeft geen gevolgen voor de administratieve lasten voor het bedrijfsleven en bevat geen bepalingen die verplichtingen aan burgers en bedrijven opleggen.</text:p>
      <text:p text:style-name="ifm_p_ifm">Formeel worden de normen ingetrokken, omdat ze inmiddels zijn vervangen door nieuwere versies. Materieel is er geen sprake van een verandering voor het bedrijfsleven. De normen die met deze wijziging komen te vervallen zijn enkele jaren geleden al ingetrokken en vervangen door nieuwere normen. Het bedrijfsleven is al gaan werken met deze nieuwe normen.</text:p>
      <text:p text:style-name="ifm_p_mt.3.7mm_ifm">Het Adviescollege toetsing regeldruk (ATR) heeft het dossier niet geselecteerd voor een formeel advies omdat het materieel geen gevolgen voor de regeldruk heeft.</text:p>
      <text:h text:style-name="ifm_p_font.bold_mt.5.08mm_page.keep-with-next_ifm" text:outline-level="5">4.<text:s/>Handhaafbaarheid en uitvoerbaarheid</text:h>
      <text:p text:style-name="ifm_p_mt.4.23mm_ifm">De regeling heeft geen gevolgen voor de uitvoering en handhaving, zodat is afgezien van een uitvoerbaarheids- en handhaafbaarheidstoets.</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099</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099</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8 februari 2025, kenmerk 4061409-1078945-WJZ, houdende wijziging van de Warenwetregeling aanwijzing algemene veiligheidsnormen in verband met Uitvoeringsbesluit (EU) 2024/2962 (KetenID WGK02749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0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Staatssecretaris van Volksgezondheid, Welzijn en Sport van 18 februari 2025, kenmerk 4061409-1078945-WJZ, houdende wijziging van de Warenwetregeling aanwijzing algemene veiligheidsnormen in verband met Uitvoeringsbesluit (EU) 2024/2962 (KetenID WGK027495)</meta:user-defined>
    <meta:user-defined meta:name="DCTERMS.W3CDTF/DCTERMS.available">2025-02-27</meta:user-defined>
  </office:meta>
</office:document-meta>
</file>