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fvalwater, afkomstig van een Seveso-inrichting, lozen op een oppervlaktewaterlichaam te 3e Petroleumhaven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9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3e Petroleumhaven Botlek Rotterdam.</text:p>
            <text:p text:style-name="last-al">De Minister heeft de vergunningaanvraag ontvangen op 19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9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999</meta:user-defined>
    <meta:user-defined meta:name="DCTERMS.abstract">Vergunning omgevingswet lozen afvalwater Chane Terminal Botlek 3e Petroleumhaven Botlek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fvalwater, afkomstig van een Seveso-inrichting, lozen op een oppervlaktewaterlichaam te 3e Petroleumhaven Botlek Rott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93</meta:user-defined>
    <meta:user-defined meta:name="OVERHEIDop.StcrtID/DC.identifier">stcrt-2025-7093</meta:user-defined>
    <meta:user-defined meta:name="OVERHEIDop.versieInformatie"/>
  </office:meta>
</office:document-meta>
</file>