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kabels en leidingen onder de spoorbrug nabij De Omval te Amsterdam</text:p>
            <text:p text:style-name="common-al">Zaaknummer: Z2025-000196</text:p>
            <text:p text:style-name="common-al">DSO nummer: 202502130112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9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09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09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96</meta:user-defined>
    <meta:user-defined meta:name="DCTERMS.abstract">het leggen van kabels en leidingen onder de spoorbrug nabij Omval te Ams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090</meta:user-defined>
    <meta:user-defined meta:name="OVERHEIDop.StcrtID/DC.identifier">stcrt-2025-7090</meta:user-defined>
    <meta:user-defined meta:name="OVERHEIDop.versieInformatie"/>
  </office:meta>
</office:document-meta>
</file>