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in of bij rijkswateren te Botlekweg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Wet open overheid. De aanvraag met zaaknummer RWSZ2025-000029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otlekweg Botlek Rotterdam.</text:p>
            <text:p text:style-name="last-al">De Minister heeft de vergunningaanvraag ontvangen op 19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949</meta:user-defined>
    <meta:user-defined meta:name="DCTERMS.abstract">Vergunning omgevingswet leiding verwijderen Gasunie Transport Services Botlekweg Botlek Rotterdam 21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in of bij rijkswateren te Botlekweg Botlek Rot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85</meta:user-defined>
    <meta:user-defined meta:name="OVERHEIDop.StcrtID/DC.identifier">stcrt-2025-7085</meta:user-defined>
    <meta:user-defined meta:name="OVERHEIDop.versieInformatie"/>
  </office:meta>
</office:document-meta>
</file>