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telecomkabel kruisende het spoor aan de Oude Lageweg te Amersfoort</text:p>
            <text:p text:style-name="common-al">Zaaknummer: Z2025-000225</text:p>
            <text:p text:style-name="common-al">DSO nummer: 202502190003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6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25</meta:user-defined>
    <meta:user-defined meta:name="DCTERMS.abstract">het leggen van een telecomkabel aan de Oude Lageweg te Am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62</meta:user-defined>
    <meta:user-defined meta:name="OVERHEIDop.StcrtID/DC.identifier">stcrt-2025-7062</meta:user-defined>
    <meta:user-defined meta:name="OVERHEIDop.versieInformatie"/>
  </office:meta>
</office:document-meta>
</file>