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aan de rijksweg A12 kruisende de spoorweg Velperbroek aansluiting - Dieren</text:p>
            <text:p text:style-name="common-al">Besluit: verleend</text:p>
            <text:p text:style-name="common-al">Verzonden naar aanvrager op: 19 februari 2025</text:p>
            <text:p text:style-name="common-al">Zaaknummer: Z2024-001969</text:p>
            <text:p text:style-name="common-al">DSO nummer: 202412170050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5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05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05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69</meta:user-defined>
    <meta:user-defined meta:name="DCTERMS.abstract"> het verrichten van asfalteringswerkzaamheden aan de rijksweg A12 kruisende de spoorweg Velperbroek aansluiting - Di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2-21</meta:user-defined>
    <meta:user-defined meta:name="DCTERMS.W3CDTF/OVERHEIDop.jaargang">2025</meta:user-defined>
    <meta:user-defined meta:name="OVERHEIDop.publicationIssue">7056</meta:user-defined>
    <meta:user-defined meta:name="OVERHEIDop.StcrtID/DC.identifier">stcrt-2025-7056</meta:user-defined>
    <meta:user-defined meta:name="OVERHEIDop.versieInformatie"/>
  </office:meta>
</office:document-meta>
</file>