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9</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House of Covebo en Ringlet, Autoriteit Consument en Markt</text:h>
      <text:h text:style-name="ifm_p_font.bold_mt.7.4mm_page.keep-with-next_ifm" text:outline-level="4">Zaaknummer ACM/25/194419</text:h>
      <text:p text:style-name="ifm_p_mt.4.23mm_ifm">Op 18 februari 2025 heeft de Autoriteit Consument en Markt een melding ontvangen van een voorgenomen concentratie in de zin van artikel 34 van de Mededingingswet. Hierin staat dat:</text:p>
      <text:p text:style-name="ifm_p_mt.3.7mm_ifm">House of Covebo B.V. (hierna: Covebo) uitsluitende zeggenschap wenst te verkrijgen over Ringlet B.V. (hierna: Ringlet Groep).</text:p>
      <text:p text:style-name="ifm_p_mt.3.7mm_ifm">De betrokken ondernemingen voeren de volgende activiteiten uit:</text:p>
      <text:p text:style-name="ifm_p_ifm">–  Covebo is onderdeel van House of HR, waarvan House of HR Holding B.V. (samen met haar dochterondernemingen hierna: House of HR) aan het hoofd staat. Bain Capital Investors, LCC, een private equity investeerder, heeft (indirect) uitsluitende zeggenschap over House of HR. House of HR is gespecialiseerd in internationale arbeidsbemiddeling, uitzenden, detacheren, werving en selectie van algemeen tot professioneel (i.e. lager tot hoger opgeleid) personeel in verschillende sectoren zoals logistiek, bouw, techniek, financieel, productie, zorg, IT en administratie in Nederland, Duitsland, Polen, Spanje, België, Luxemburg, Portugal, Frankrijk, Roemenië, Zwitserland, Italië, Verenigd Koninkrijk, Caraïben, Oostenrijk en Hongarije.</text:p>
      <text:p text:style-name="ifm_p_ifm">–  Ringlet Groep is een groep uitzendbureaus die actief is in Nederland en België. Een deel van de Ringlet Groep (Pro Industry Holding B.V. samen met haar dochterondernemingen) is gespecialiseerd in de procesindustrie en richt zich op arbeidskrachten met een middelbaar (mbo 3 – 4) en hogere beroepsopleiding, zoals operators, monteurs, productiemedewerkers en aanverwante functies. Een ander deel van de Ringlet Groep (Wolfram Chain B.V.) is gespecialiseerd in het bemiddelen van arbeidskrachten in de (industriële) logistiek en bemiddelt heftruckchauffeurs, vrachtwagenchauffeurs, magazijnmedewerkers, logistiek teamleiders, planners, supply chain managers en administratief-logistieke functies.</text:p>
      <text:p text:style-name="ifm_p_mt.3.7mm_ifm">Wilt u reageren? Dat kan alleen als u belanghebbende bent. Uw reactie moet <text:span text:style-name="ifm_span_font.bold_ifm">binnen zeven dagen</text:span> na de publicatiedatum van deze mededeling, onder vermelding van zaaknummer ACM/25/194419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049</text:span><text:tab/>21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049</text:span><text:tab/>21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House of Covebo en Ringlet,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704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House of Covebo en Ringlet, Autoriteit Consument en Markt</meta:user-defined>
    <meta:user-defined meta:name="DCTERMS.W3CDTF/DCTERMS.available">2025-02-21</meta:user-defined>
  </office:meta>
</office:document-meta>
</file>