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41</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ndaat, volmacht en machtiging CAK</text:h>
      <text:p text:style-name="ifm_p_mt.7.4mm_ifm">Het CAK,</text:p>
      <text:p text:style-name="ifm_p_mt.3.7mm_ifm">als bedoeld in artikel 6.1.1 en artikel 6.1.2 onder l van de Wet langdurige zorg (Wlz), artikel 2.1.4, zesde lid, van de Wet maatschappelijke ondersteuning 2015 (Wmo 2015), artikel 3.3.1.3 van het Besluit langdurige zorg (Blz), de artikelen 1, 9a t/m 9d, 18a t/m 18g, 34a, 69, 70, en 122a van de Zorgverzekeringswet (Zvw), artikel 118a Zvw zoals geldend tot en met 2013, artikel 2.2.5 en paragraaf 3.1 van de Invoerings- en aanpassingswet Zorgverzekeringswet, artikel 3 van het Besluit aanwijzing enige organen ingevolge Verordening (EG) nr. 883/2004, artikel 6 van Richtlijn 2011/24 EU van het Europees Parlement en de Raad van 9 maart 2011, artikel 75 van de Schengenovereenkomst en artikel 5 van het Besluit van het uitvoerend comité van 22 december 1994 betreffende de verklaring voor het met zich meevoeren van verdovende middelen en psychotrope stoffen als bedoeld in artikel 75, Artikel 2 t/m 5 van het Besluit van de Secretaris-Generaal van het Ministerie van Volksgezondheid, Welzijn en Sport van 16 november 2017, kenmerk 1236218-168051-Z, houdende de verlening van volmacht aan het CAK (Besluit volmacht CAK Zorgkostendekking retroactief internationaal), artikel 3.10 van de Wet herstel toeslagen en de internationale (bilaterale) verdragen waarin het CAK wordt genoemd.</text:p>
      <text:p text:style-name="ifm_p_mt.3.7mm_ifm">handelend onder de naam: CAK,</text:p>
      <text:p text:style-name="ifm_p_mt.3.7mm_indent.0mm_ifm"><text:span text:style-name="ifm_span_font.bold_ifm">besluit als volgt:</text:span></text:p>
      <text:h text:style-name="ifm_p_font.bold_mt.5.08mm_page.keep-with-next_ifm" text:outline-level="2">Artikel<text:s/>1:<text:s/>definities</text:h>
      <text:p text:style-name="ifm_p_mt.4.23mm_ifm">In dit besluit wordt verstaan onder:</text:p>
      <text:p text:style-name="ifm_p_ifm">a.  <text:span text:style-name="ifm_span_font.italic_ifm">Voorzitter:</text:span> Voorzitter Raad van Bestuur, Chief Executive Officer (CEO).</text:p>
      <text:p text:style-name="ifm_p_ifm">b.  <text:span text:style-name="ifm_span_font.italic_ifm">Lid:</text:span> Chief Operational Officer (COO).</text:p>
      <text:p text:style-name="ifm_p_ifm">c.  <text:span text:style-name="ifm_span_font.italic_ifm">Manager Klantcentrum:</text:span> Manager Klantcentrum van de betreffende regeling, dus de Manager Klantcentrum Wlz, de Manager Klantcentrum Wmo, de Manager Klantcentrum Buitenland of de Manager Klantcentrum Zvw.</text:p>
      <text:p text:style-name="ifm_p_ifm">d.  <text:span text:style-name="ifm_span_font.italic_ifm">Manager Uitvoering Regeling:</text:span> de Manager die de betreffende regeling uitvoert, dus de Manager Wlz, de Manager Wmo, de Manager Buitenland of de Manager Zvw.</text:p>
      <text:p text:style-name="ifm_p_ifm">e.  <text:span text:style-name="ifm_span_font.italic_ifm">Cluster Zorgverzekeringswet:</text:span></text:p>
      <text:p text:style-name="ifm_p_ifm">–  de regeling Betalingsachterstand zorgpremie;</text:p>
      <text:p text:style-name="ifm_p_ifm">–  de regeling Onverzekerden;</text:p>
      <text:p text:style-name="ifm_p_ifm">–  de regeling Gemoedsbezwaarden;</text:p>
      <text:p text:style-name="ifm_p_ifm">–  de regeling Onverzekerbare vreemdelingen;</text:p>
      <text:p text:style-name="ifm_p_ifm">–  de ministeriële subsidieregeling medisch noodzakelijke zorg aan onverzekerden (SOV).</text:p>
      <text:p text:style-name="ifm_p_ifm">f.  <text:span text:style-name="ifm_span_font.italic_ifm">Cluster Buitenland</text:span></text:p>
      <text:p text:style-name="ifm_p_ifm">–  Administratie en inning bijdragen verdragsgerechtigden en vergoeding zorgkosten;</text:p>
      <text:p text:style-name="ifm_p_ifm">–  Verrekening zorglasten met verdragslasten (Verbindingsorgaan);</text:p>
      <text:p text:style-name="ifm_p_ifm">–  Kostenvergoeding zorglasten en beheerskosten Verdragslanden voor tijdelijk verblijf van Nederlandse verdragsgerechtigden;</text:p>
      <text:p text:style-name="ifm_p_ifm">–  Nationaal Contactpunt;</text:p>
      <text:p text:style-name="ifm_p_ifm">–  Missionarissenregeling;</text:p>
      <text:p text:style-name="ifm_p_ifm">–  Overgangsregeling Wlz-zorg;</text:p>
      <text:p text:style-name="ifm_p_ifm">–  Financiering orgaan van de woonplaats, orgaan van tijdelijk verblijf en bevoegd orgaan;</text:p>
      <text:p text:style-name="ifm_p_ifm">–  Medefinanciering sociaal attachés en bureaus Belgische en Duitse zaken.</text:p>
      <text:p text:style-name="ifm_p_ifm">–  Vrijwillige overeenkomst zorgkostendekking (VOZD)</text:p>
      <text:p text:style-name="ifm_p_ifm">–  Uitgifte Schengen- en Engelstalige verklaringen.</text:p>
      <text:p text:style-name="ifm_p_ifm">g.  <text:span text:style-name="ifm_span_font.italic_ifm">Cluster Wmo</text:span></text:p>
      <text:p text:style-name="ifm_p_ifm">–  Eigen bijdrage Wmo.</text:p>
      <text:p text:style-name="ifm_p_ifm">h.  <text:span text:style-name="ifm_span_font.italic_ifm">Cluster Wlz</text:span></text:p>
      <text:p text:style-name="ifm_p_ifm">–  Eigen bijdrage Wlz;</text:p>
      <text:p text:style-name="ifm_p_ifm">–  Financiering Instellingen.</text:p>
      <text:h text:style-name="ifm_p_font.bold_mt.5.08mm_page.keep-with-next_ifm" text:outline-level="2">Artikel<text:s/>2:<text:s/>bevoegdheid leden CAK</text:h>
      <text:p text:style-name="ifm_p_mt.4.23mm_ifm">Het CAK, in de persoon van de voorzitter, verleent mandaat, volmacht en machtiging</text:p>
      <text:p text:style-name="ifm_p_ifm">–  voor het voorbereiden, nemen en bekendmaken van alle primaire besluiten en van alle besluiten op bezwaarschriften;</text:p>
      <text:p text:style-name="ifm_p_ifm">–  voor het intern behandelen alsmede afhandelen van alle klaagschriften (interne klachtbehandeling van hoofdstuk 9.1 van de Awb);</text:p>
      <text:p text:style-name="ifm_p_ifm">–  voor het behandelen van verzoeken e.d. van de Nationale ombudsman (externe klachtbehandeling van hoofdstuk 9.2 van de Awb);</text:p>
      <text:p text:style-name="ifm_p_ifm">–  voor het vertegenwoordigen van het CAK in bestuursrechtelijke procedures, civiele procedures en in mediation en voor het verrichten van alle daartoe noodzakelijke proces- en feitelijke handelingen, waaronder het instellen van hoger beroep bij gerechtelijke instanties;</text:p>
      <text:p text:style-name="ifm_p_ifm">–  voor het ondertekenen van extern gerichte brieven en andere stukken op het terrein van het CAK;</text:p>
      <text:p text:style-name="ifm_p_ifm">–  ter invordering, betaalbaarstelling dan wel oninbaar verklaring en matiging van vorderingen op grond van het debiteurenbeleid die ontstaan bij de uitvoering van de wettelijke taken betreffende de Wmo 2015, de Wlz, de Zvw en het Besluit aanwijzing enige organen ingevolge Verordening (EG) nr. 883/2004;</text:p>
      <text:p text:style-name="ifm_p_ifm">aan het lid.</text:p>
      <text:h text:style-name="ifm_p_font.bold_mt.5.08mm_page.keep-with-next_ifm" text:outline-level="2">Artikel<text:s/>3A:<text:s/>primaire besluiten vaststellen en herzien – Cluster Wmo en Wlz</text:h>
      <text:p text:style-name="ifm_p_mt.4.23mm_ifm">Het CAK, in de persoon van de voorzitter, verleent mandaat, volmacht en machtiging</text:p>
      <text:p text:style-name="ifm_p_ifm">–  voor het voorbereiden, nemen en bekendmaken van primaire besluiten strekkende tot het vaststellen en herzien van de eigen bijdrage op grond van artikel 2.1.4 van de Wmo 2015, en de eigen bijdrage op grond van de artikelen 3.3.1.1, 3.3.2.1 en 3.3.2.2 van het Blz;</text:p>
      <text:p text:style-name="ifm_p_ifm">–  voor het ondertekenen van extern gerichte brieven en andere stukken op het terrein van de vaststelling en herziening van de eigen bijdrage;</text:p>
      <text:p text:style-name="ifm_p_ifm">aan de Manager Uitvoering Regeling.</text:p>
      <text:h text:style-name="ifm_p_font.bold_mt.5.08mm_page.keep-with-next_ifm" text:outline-level="2">Artikel<text:s/>3B:<text:s/>invorderen – Cluster Wmo en Wlz</text:h>
      <text:p text:style-name="ifm_p_mt.4.23mm_ifm">a.  Het CAK, in de persoon van de voorzitter, verleent mandaat, volmacht en machtiging</text:p>
      <text:p text:style-name="ifm_p_ifm">–  voor het voorbereiden, nemen en bekendmaken van primaire besluiten strekkende tot:</text:p>
      <text:p text:style-name="ifm_p_ifm">i.  de invordering van de conform artikel 3A van dit besluit vastgestelde of herziene eigen bijdragen;</text:p>
      <text:p text:style-name="ifm_p_ifm">ii.  het op grond van artikel 4:94 van de Awb verlenen van uitstel van betaling (waaronder het treffen van een betalingsregeling) van de conform artikel 3A van dit besluit vastgestelde of herziene eigen bijdragen;</text:p>
      <text:p text:style-name="ifm_p_ifm">iii.  het op grond van artikel 4:94a van de Awb en 3.10 van de Wet herstel toeslagen verlenen van kwijtschelding van de op grond van artikel 3A van dit besluit vastgestelde of herziene eigen bijdragen;</text:p>
      <text:p text:style-name="ifm_p_ifm">iv.  het ondertekenen van extern gerichte brieven en andere stukken rondom de besluitvorming over de hier bedoelde invordering, uitstel van betaling c.q. kwijtschelding;</text:p>
      <text:p text:style-name="ifm_p_ifm">v.  het oninbaar verklaren van de eigen bijdragen en het matigen van de invordering;</text:p>
      <text:p text:style-name="ifm_p_ifm">aan de Manager Klantcentrum, de Manager Uitvoering Regeling, de Manager Juridisch Beheer, de Manager Team Financiering Instellingen &amp; Betalingsverkeer, de ManagerTeam Betalingsverkeer, de Manager Team Minnelijk beheer en wel aan ieder afzonderlijk.</text:p>
      <text:p text:style-name="ifm_p_ifm">b.  Het CAK, in de persoon van de voorzitter, verleent volmacht en machtiging</text:p>
      <text:p text:style-name="ifm_p_ifm">–  voor het vertegenwoordigen van het CAK in civielrechtelijke procedures met betrekking tot de hier bedoelde in- of terugvordering van de conform artikelen 3A en 3B van dit besluit vastgestelde of herziene eigen bijdragen, en voor het verrichten van alle daartoe noodzakelijke proces- en feitelijke handelingen.</text:p>
      <text:p text:style-name="ifm_p_ifm">–  voor het toepassen van oninbaarheid of matiging van de vorderingen ingevolge artikelen 3A en 3B van dit besluit op basis van het debiteurenbeleid;</text:p>
      <text:p text:style-name="ifm_p_ifm">–  voor het ondertekenen van extern gerichte brieven en andere stukken rondom de uitvoering van dit onderdeel.</text:p>
      <text:p text:style-name="ifm_p_ifm">aan de Manager Klantcentrum en de Manager Team Juridisch Beheer en wel aan ieder afzonderlijk en aan de Manager Team Dataverkeer en wel aan ieder afzonderlijk ten aanzien van het geautomatiseerd oninbaar verklaren van vorderingen inzake de processen: 180-dagenregeling bij overlijden, lage factuurbedragen, laag openstaand saldo en niet te restitueren creditbedragen.</text:p>
      <text:h text:style-name="ifm_p_font.bold_mt.5.08mm_page.keep-with-next_ifm" text:outline-level="2">Artikel<text:s/>4A:<text:s/>primaire besluiten vaststellen en herzien Cluster Zvw en Cluster Buitenland</text:h>
      <text:p text:style-name="ifm_p_mt.4.23mm_ifm">a.  Het CAK, in de persoon van de voorzitter, verleent mandaat, volmacht en machtiging</text:p>
      <text:p text:style-name="ifm_p_ifm">–  voor het voorbereiden, nemen en bekendmaken van primaire besluiten tot het vaststellen of herzien van rechten en verplichtingen, waartoe het CAK bevoegd is bij of krachtens de artikelen 9a t/m 9d, 18a t/m 18g, 34a en 122a van de Zvw en artikel 2.2.5 en paragraaf 3.1 van de Invoerings- en aanpassingswet Zorgverzekeringswet;</text:p>
      <text:p text:style-name="ifm_p_ifm">–  voor het ondertekenen van extern gerichte brieven en andere stukken op het terrein van de primaire besluiten als bedoeld in het eerste onderdeel van dit artikel;</text:p>
      <text:p text:style-name="ifm_p_ifm">aan de Manager Uitvoering Regeling.</text:p>
      <text:p text:style-name="ifm_p_ifm">b.  Het CAK, in de persoon van de voorzitter, verleent mandaat, volmacht en machtiging</text:p>
      <text:p text:style-name="ifm_p_ifm">–  voor het voorbereiden, nemen en bekendmaken van primaire besluiten tot het vaststellen of herzien van rechten en verplichtingen, waartoe het CAK bevoegd is bij of krachtens de artikelen 69 en 70 van de Zvw, de artikelen 1 en 3 van het Besluit aanwijzing enige organen ingevolge Verordening (EG) nr. 883/2004 en artikel 7 van Richtlijn 2011/24/EU;</text:p>
      <text:p text:style-name="ifm_p_ifm">–  voor het ondertekenen van extern gerichte brieven en andere stukken op het terrein van de primaire besluiten als bedoeld in het eerste onderdeel van dit artikel;</text:p>
      <text:p text:style-name="ifm_p_ifm">aan de Manager Uitvoering Regeling.</text:p>
      <text:h text:style-name="ifm_p_font.bold_mt.5.08mm_page.keep-with-next_ifm" text:outline-level="2">Artikel<text:s/>4B:<text:s/>vergoeden c.q. invorderen – Cluster Zvw en Cluster Buitenland</text:h>
      <text:p text:style-name="ifm_p_mt.4.23mm_ifm">a.  Het CAK, in de persoon van de voorzitter, verleent mandaat, volmacht en machtiging</text:p>
      <text:p text:style-name="ifm_p_ifm">–  voor het voorbereiden, nemen en bekendmaken van primaire besluiten strekkende tot:</text:p>
      <text:p text:style-name="ifm_p_ifm">i.  de invordering van de conform artikel 4A, lid a, genomen besluiten;</text:p>
      <text:p text:style-name="ifm_p_ifm">ii.  het op grond van artikel 4:94 van de Awb verlenen van uitstel van betaling (waaronder het treffen van een betalingsregeling) van de conform artikel 4A genomen besluiten;</text:p>
      <text:p text:style-name="ifm_p_ifm">iii.  het op grond van artikel 4:94a van de Awb en 3.10 van de Wet herstel toeslagen verlenen van kwijtschelding van de op grond van artikel 4A, lid a, genomen besluiten;</text:p>
      <text:p text:style-name="ifm_p_ifm">iv.  voor het ondertekenen van extern gerichte brieven en andere stukken rondom de besluitvorming over de hier bedoelde invordering, uitstel van betaling c.q. kwijtschelding;</text:p>
      <text:p text:style-name="ifm_p_ifm">aan de Manager Team Betalingsverkeer, de Manager Team Minnelijk beheer, de Manager Team Klantcontact, de Manager Team Verbindingsorgaan en wel aan ieder afzonderlijk.</text:p>
      <text:p text:style-name="ifm_p_ifm">b.  Het CAK, in de persoon van de voorzitter, verleent mandaat, volmacht en machtiging</text:p>
      <text:p text:style-name="ifm_p_ifm">–  voor het voorbereiden, nemen en bekendmaken van primaire besluiten strekkende tot:</text:p>
      <text:p text:style-name="ifm_p_ifm">i.  de invordering van de conform artikel 4A, lid b, genomen besluiten;</text:p>
      <text:p text:style-name="ifm_p_ifm">ii.  het op grond van artikel 4:94 van de Awb verlenen van uitstel van betaling (waaronder het treffen van een betalingsregeling) van de conform artikel 4A genomen besluiten;</text:p>
      <text:p text:style-name="ifm_p_ifm">iii.  het op grond van artikel 4:94a van de Awb verlenen van kwijtschelding van de op grond van artikel 4A, lid b, genomen besluiten;</text:p>
      <text:p text:style-name="ifm_p_ifm">–  voor het betaalbaar stellen (vergoeden) of invorderen c.q. afzien van invordering in het kader van artikel 3 van het Besluit aanwijzingen enige organen ingevolge Verordening (EG). nr. 883/2004;</text:p>
      <text:p text:style-name="ifm_p_ifm">–  voor het ondertekenen van extern gerichte brieven en andere stukken rondom de besluitvorming over de hier bedoelde invordering, betaalbaarstelling, uitstel van betaling c.q. kwijtschelding;</text:p>
      <text:p text:style-name="ifm_p_ifm">aan de Manager Team Betalingsverkeer, de Manager Team Minnelijk beheer en de Managers Team Klantcontact, de Manager Team Verbindingsorgaan en wel aan ieder afzonderlijk.</text:p>
      <text:p text:style-name="ifm_p_ifm">c.  Het CAK, in de persoon van de voorzitter, verleent volmacht en machtiging</text:p>
      <text:p text:style-name="ifm_p_ifm">–  voor het vertegenwoordigen van het CAK in civielrechtelijke procedures met betrekking tot de hier bedoelde in- of terugvordering van de conform artikel 4A van dit besluit genomen besluiten en voor het verrichten van alle daartoe noodzakelijke proces- en feitelijke handelingen;</text:p>
      <text:p text:style-name="ifm_p_ifm">–  voor het uitvaardigen van dwangbevelen in het kader van de invordering van de op grond van artikel 4A van dit besluit genomen besluiten;</text:p>
      <text:p text:style-name="ifm_p_ifm">–  voor het oninbaar verklaren van de onder artikel 4A genomen besluiten en het matigen van de invordering;</text:p>
      <text:p text:style-name="ifm_p_ifm">aan de Manager Klantcentrum, de Manager Team Juridisch beheer, de Manager Team Klantcontact en de Manager Minnelijk Beheer en wel aan ieder afzonderlijk.</text:p>
      <text:p text:style-name="ifm_p_ifm">d.  Het CAK, in de persoon van de voorzitter, verleent volmacht en machtiging</text:p>
      <text:p text:style-name="ifm_p_ifm">–  voor het vertegenwoordigen van het CAK in executiegeschillen;</text:p>
      <text:p text:style-name="ifm_p_ifm">aan de Manager Klantcentrum en Manager Team Juridisch beheer en wel aan ieder afzonderlijk.</text:p>
      <text:p text:style-name="ifm_p_ifm">e.  Het CAK, in de persoon van de voorzitter, verleent volmacht en machtiging</text:p>
      <text:p text:style-name="ifm_p_ifm">–  Voor het sluiten van vaststellingsovereenkomsten betreffende de Vrijwillige overeenkomst zorgkostendekking als bedoeld in Artikel 2 t/m 5 van het Besluit van de Secretaris-Generaal van het Ministerie van Volksgezondheid, Welzijn en Sport van 16 november 2017, kenmerk 1236218-168051;</text:p>
      <text:p text:style-name="ifm_p_ifm">–  Voor het tekenen van alle documenten voortvloeiend uit internationale (bilaterale) verdragen waarin taken en verplichtingen voor het CAK zijn opgenomen;</text:p>
      <text:p text:style-name="ifm_p_ifm">aan de Manager Uitvoering Regeling.</text:p>
      <text:h text:style-name="ifm_p_font.bold_mt.5.08mm_page.keep-with-next_ifm" text:outline-level="2">Artikel<text:s/>5:<text:s/>primaire besluiten Woo en AVG</text:h>
      <text:p text:style-name="ifm_p_mt.4.23mm_ifm">a.  Het CAK, in de persoon van de voorzitter, verleent mandaat, volmacht en machtiging</text:p>
      <text:p text:style-name="ifm_p_ifm">–  voor het voorbereiden, nemen en bekendmaken van primaire besluiten op verzoeken op grond van de Algemene Verordening Gegevensbescherming (AVG);</text:p>
      <text:p text:style-name="ifm_p_ifm">–  voor het ondertekenen van extern gerichte brieven en andere stukken rondom de besluitvorming op AVG-verzoeken;</text:p>
      <text:p text:style-name="ifm_p_ifm">aan de Manager Uitvoering regeling en aan de Manager Bestuurszaken en wel aan ieder afzonderlijk.</text:p>
      <text:p text:style-name="ifm_p_ifm">b.  Het CAK, in de persoon van de voorzitter, verleent mandaat, volmacht en machtiging</text:p>
      <text:p text:style-name="ifm_p_ifm">–  voor het voorbereiden, nemen en bekendmaken van primaire besluiten op verzoeken op grond van de Wet open openheid (Woo);</text:p>
      <text:p text:style-name="ifm_p_ifm">–  voor het ondertekenen van extern gerichte brieven en andere stukken rondom de besluitvorming op Woo-verzoeken;</text:p>
      <text:p text:style-name="ifm_p_ifm">aan de Manager Uitvoering regeling en aan de Manager Bestuurszaken en wel aan ieder afzonderlijk.</text:p>
      <text:h text:style-name="ifm_p_font.bold_mt.5.08mm_page.keep-with-next_ifm" text:outline-level="2">Artikel<text:s/>6:<text:s/>afhandelen schadeverzoeken</text:h>
      <text:p text:style-name="ifm_p_mt.4.23mm_ifm">Het CAK, in de persoon van de voorzitter, verleent mandaat, volmacht en machtiging</text:p>
      <text:p text:style-name="ifm_p_ifm">–  voor het voorbereiden, nemen en bekendmaken van besluiten strekkende tot vaststelling van schadevergoeding (inclusief wettelijke rente), voor zover het betreft schadeverzoeken die onder de exclusieve bevoegdheid van de bestuursrechter vallen (artikel 8:89 van de Awb), alsmede voor het ondertekenen van extern gerichte brieven en andere stukken rondom de besluitvorming op deze schadeverzoeken;</text:p>
      <text:p text:style-name="ifm_p_ifm">–  voor het behandelen van verzoeken tot schadevergoeding, voor zover het betreft schadeverzoeken die onder de exclusieve bevoegdheid van de burgerlijke rechter vallen (artikel 8:89 van de Awb), alsmede voor het ondertekenen van extern gerichte brieven en andere stukken rondom de besluitvorming op deze schadeverzoeken;</text:p>
      <text:p text:style-name="ifm_p_ifm">aan de Manager Uitvoering Regeling, de Manager Klantcentrum en aan de Manager Bestuurszaken en wel aan ieder afzonderlijk.</text:p>
      <text:h text:style-name="ifm_p_font.bold_mt.5.08mm_page.keep-with-next_ifm" text:outline-level="2">Artikel<text:s/>7:<text:s/>waarmerken Schengenverklaringen</text:h>
      <text:p text:style-name="ifm_p_mt.4.23mm_ifm">Het CAK, in de persoon van de voorzitter, verleent ondermandaat, volmacht en machtiging</text:p>
      <text:p text:style-name="ifm_p_ifm">–  voor het waarmerken van een Schengenverklaring als bedoeld in artikel 75 van de Schengenovereenkomst, artikel 6a van de Opiumwet en het <text:span text:style-name="ifm_span_font.italic_ifm">Besluit verlening machtiging CAK voor afgifte schriftelijke verklaringen ex artikel 6a Opiumwet</text:span>;</text:p>
      <text:p text:style-name="ifm_p_ifm">–  voor het ondertekenen van extern gerichte brieven en andere stukken rondom het waarmerken van Schengenverklaringen;</text:p>
      <text:p text:style-name="ifm_p_ifm">aan de Directeur Buitenland.</text:p>
      <text:h text:style-name="ifm_p_font.bold_mt.5.08mm_page.keep-with-next_ifm" text:outline-level="2">Artikel<text:s/>8:<text:s/>legaliseren Engelstalige medische verklaringen</text:h>
      <text:p text:style-name="ifm_p_mt.4.23mm_ifm">Het CAK, in de persoon van de voorzitter, verleent mandaat, volmacht en machtiging</text:p>
      <text:p text:style-name="ifm_p_ifm">i.  voor het legaliseren van Engelstalige medische verklaringen voor reizen met opiaten (Opiumwet) buiten het Schengengebied naar een land dat partij is bij het Apostilleverdrag;</text:p>
      <text:p text:style-name="ifm_p_ifm">ii.  voor het legaliseren van Engelstalige medische verklaringen voor reizen met opiaten (Opiumwet) buiten het Schengengebied naar een land dat geen partij is bij het Apostilleverdrag;</text:p>
      <text:p text:style-name="ifm_p_ifm">iii.  voor het ondertekenen van extern gerichte brieven en andere stukken rondom het hierboven genoemde legaliseren van Engelstalige medische verklaringen;</text:p>
      <text:p text:style-name="ifm_p_ifm">aan de Directeur Buitenland wiens handtekening bij de centrale balies van de rechtbanken van Nederland is gedeponeerd.</text:p>
      <text:h text:style-name="ifm_p_font.bold_mt.5.08mm_page.keep-with-next_ifm" text:outline-level="2">Artikel<text:s/>9:<text:s/>afhandeling klaagschriften</text:h>
      <text:p text:style-name="ifm_p_mt.4.23mm_ifm">Het CAK, in de persoon van de voorzitter, verleent volmacht en machtiging</text:p>
      <text:p text:style-name="ifm_p_ifm">–  voor het intern behandelen alsmede afhandelen van alle klaagschriften van personen die niet werkzaam zijn bij of onder verantwoordelijkheid werken van het CAK (interne klachtbehandeling van hoofdstuk 9.1 van de Awb);</text:p>
      <text:p text:style-name="ifm_p_ifm">–  voor het behandelen van verzoeken e.d. van de Nationale ombudsman (externe klachtbehandeling van hoofdstuk 9.2 van de Awb);</text:p>
      <text:p text:style-name="ifm_p_ifm">–  voor het ondertekenen van extern gerichte brieven en andere stukken rondom de interne en externe klachtbehandeling zoals hierboven bedoeld;</text:p>
      <text:p text:style-name="ifm_p_ifm">aan de Manager Klantcentrum en aan de Klachtcoördinator en wel aan ieder afzonderlijk.</text:p>
      <text:h text:style-name="ifm_p_font.bold_mt.5.08mm_page.keep-with-next_ifm" text:outline-level="2">Artikel<text:s/>10:<text:s/>afhandelen van bezwaar-, beroep- en verzoekschriften (incl. mediation)</text:h>
      <text:p text:style-name="ifm_p_mt.4.23mm_ifm">Het CAK, in de persoon van de voorzitter, verleent mandaat, volmacht en machtiging</text:p>
      <text:p text:style-name="ifm_p_ifm">–  voor het voorbereiden, nemen en bekendmaken van alle beslissingen op bezwaar (inzake de in artikel 3A van dit besluit genoemde besluiten over het vaststellen of herzien van eigen bijdragen, de in artikel 3B van dit besluit genoemde besluiten over de invordering van eigen bijdragen, de in artikel 4A en 4B van dit besluit genoemde besluiten tot vaststellen, herzien of invorderen van rechten en verplichtingen in het kader van de burgerregelingen, de in artikel 5A van dit besluit genoemde besluiten over de vaststelling van de ouderbijdrage, de in artikel 5B van dit besluit genoemde besluiten over de invordering van de ouderbijdrage, de in de artikel 6 genoemde besluiten op verzoeken op grond van de Woo en de AVG en de in artikel 7 genoemde schadebesluiten;</text:p>
      <text:p text:style-name="ifm_p_ifm">–  voor het ondertekenen van extern gerichte brieven en andere stukken op het werkterrein van de in dit artikel bedoelde bezwaarbehandeling;</text:p>
      <text:p text:style-name="ifm_p_ifm">–  voor het vertegenwoordigen van het CAK in bestuursrechtelijke procedures en in mediation en voor het verrichten van alle daartoe noodzakelijke proces- en feitelijke handelingen, waaronder het instellen van hoger beroep bij gerechtelijke instanties;</text:p>
      <text:p text:style-name="ifm_p_ifm">–  voor het vertegenwoordigen van het CAK in bestuursrechtelijke verzoekschriftprocedures op grond van artikel 8:88 van de Awb e.v. en voor het verrichten van alle daartoe noodzakelijke proces- en feitelijke handelingen;</text:p>
      <text:p text:style-name="ifm_p_ifm">aan de Manager Klantcentrum.</text:p>
      <text:h text:style-name="ifm_p_font.bold_mt.5.08mm_page.keep-with-next_ifm" text:outline-level="2">Artikel<text:s/>11:<text:s/>aangifte strafbare feiten</text:h>
      <text:p text:style-name="ifm_p_mt.4.23mm_ifm">Het CAK, in de persoon van de voorzitter, verleent mandaat, volmacht en machtiging</text:p>
      <text:p text:style-name="ifm_p_ifm">–  voor het doen van aangifte van strafbare feiten en alles wat daar mee samen hangt zoals het voegen als benadeelde partij en het ter zitting voeren van het woord;</text:p>
      <text:p text:style-name="ifm_p_ifm">aan de Directeur Risk en Compliance, de Manager People &amp; Workplace, de specialist Fraude, de specialist Integriteit en aan de adviseurs bestuurlijke &amp; juridische zaken en wel aan ieder afzonderlijk.</text:p>
      <text:h text:style-name="ifm_p_font.bold_mt.5.08mm_page.keep-with-next_ifm" text:outline-level="2">Artikel<text:s/>12:<text:s/>geen mandaat</text:h>
      <text:p text:style-name="ifm_p_mt.4.23mm_ifm">In de navolgende gevallen is mandaat, volmacht en machtiging uitgesloten. Dat betekent dat in die gevallen uitsluitend de voorzitter en het lid van het CAK bevoegd zijn</text:p>
      <text:p text:style-name="ifm_p_ifm">–  bevoegdheden, privaatrechtelijke rechtshandelingen en andere handelingen dan een besluit of een privaatrechtelijke rechtshandeling met betrekking waartoe een wettelijk voorschrift zich tegen verlening van mandaat, volmacht of machtiging verzet;</text:p>
      <text:p text:style-name="ifm_p_ifm">–  bevoegdheden, privaatrechtelijke rechtshandelingen en andere handelingen dan een besluit of een privaatrechtelijke rechtshandeling waarvan de aard zich tegen verlening van mandaat, volmacht of machtiging verzet of die genoemd zijn in artikel 10:3, tweede lid, van de Awb.</text:p>
      <text:h text:style-name="ifm_p_font.bold_mt.5.08mm_page.keep-with-next_ifm" text:outline-level="2">Artikel<text:s/>13:<text:s/>ondermandaat overgangsregeling Wlz</text:h>
      <text:p text:style-name="ifm_p_mt.4.23mm_ifm">Het CAK, in de persoon van de voorzitter, kan ondermandaat, ondervolmacht of machtiging verlenen voor:</text:p>
      <text:p text:style-name="ifm_p_ifm">–  de beschikkingen of daarmee samenhangende werkzaamheden, bedoeld in artikel 3.1.2 tot en met 3.1.6 van de Invoerings- en aanpassingswet Zorgverzekeringswet, met inbegrip van het beslissen op bezwaar en het aanvangen en voeren van procedures.</text:p>
      <text:h text:style-name="ifm_p_font.bold_mt.5.08mm_page.keep-with-next_ifm" text:outline-level="2">Artikel<text:s/>14:<text:s/>ondermandaat missionarissenregeling</text:h>
      <text:p text:style-name="ifm_p_mt.4.23mm_ifm">Het CAK, in de persoon van de voorzitter, kan:</text:p>
      <text:p text:style-name="ifm_p_ifm">–  ondermandaat, met de mogelijkheid van verder ondermandaat, verlenen voor het nemen van besluiten op grond van de artikelen 2.2.5, eerste en vierde lid, en 2.2.6 van de Invoerings- en aanpassingswet Zorgverzekeringswet;</text:p>
      <text:p text:style-name="ifm_p_ifm">–  een zorgverzekeraar machtigen om werkzaamheden te verrichten of te doen verrichten die nodig zijn ter voorbereiding en uitvoering van het bepaalde in de artikelen 2.2.5 en 2.2.6 van de Invoerings- en aanpassingswet Zorgverzekeringswet en de daarop gebaseerde regelingen.</text:p>
      <text:h text:style-name="ifm_p_font.bold_mt.5.08mm_page.keep-with-next_ifm" text:outline-level="2">Artikel<text:s/>15:<text:s/>ondermandaat inhouding bijdragen verdragsgerechtigden</text:h>
      <text:p text:style-name="ifm_p_mt.4.23mm_ifm">Het CAK, in de persoon van de voorzitter, kan een of meer rechtspersonen of natuurlijke personen, die niet in dienst zijn van het CAK, ondermandaat of machtiging verlenen ten behoeve van de inhouding van bijdragen als bedoeld in artikel 69 van de Zorgverzekeringswet.</text:p>
      <text:h text:style-name="ifm_p_font.bold_mt.5.08mm_page.keep-with-next_ifm" text:outline-level="2">Artikel<text:s/>16:<text:s/>personeelsaangelegenheden geregeld in het bevoegdhedenschema</text:h>
      <text:p text:style-name="ifm_p_mt.4.23mm_ifm">Het CAK, in de persoon van de voorzitter, verleent volmacht en machtiging</text:p>
      <text:p text:style-name="ifm_p_ifm">–  voor het nemen van individuele rechtspositionele aangelegenheden;</text:p>
      <text:p text:style-name="ifm_p_ifm">–  voor het nemen van besluiten ter uitvoering/toepassing van de rechtspositieregelingen voor de personeelsleden voor zover niet in het geldende bevoegdhedenschema is geregeld.</text:p>
      <text:p text:style-name="ifm_p_ifm">aan de in het op dat moment geldende bevoegdhedenschema genoemde functionarissen.</text:p>
      <text:h text:style-name="ifm_p_font.bold_mt.5.08mm_page.keep-with-next_ifm" text:outline-level="2">Artikel<text:s/>17:<text:s/>personeelsaangelegenheden die niet zijn geregeld in het bevoegdhedenschema</text:h>
      <text:p text:style-name="ifm_p_mt.4.23mm_ifm">a.  Het CAK, in de persoon van de voorzitter, verleent volmacht en machtiging</text:p>
      <text:p text:style-name="ifm_p_ifm">–  voor het nemen van alle individuele rechtspositionele aangelegenheden die niet geregeld zijn in het geldende bevoegdhedenschema;</text:p>
      <text:p text:style-name="ifm_p_ifm">–  voor het nemen van schadebesluiten in verband met betaling, invordering of terugvordering en het vaststellen van beleidsregels, indien deze direct samenhangen met aangelegenheden als bedoeld in het eerste sub.</text:p>
      <text:p text:style-name="ifm_p_ifm">aan de directeuren van de clusters, de directeur ICT, de directeur Risk &amp; Compliance, de CIO, de Manager Internal Audit, de Manager Strategie en Beleid, de Manager Bestuurszaken, de Manager Communicatie, de Manager Klantservices, de Manager People &amp; Workplace en de Manager Finance &amp; Control en wel aan ieder afzonderlijk.</text:p>
      <text:p text:style-name="ifm_p_ifm">b.  Het CAK, in de persoon van de voorzitter, verleent volmacht en machtiging</text:p>
      <text:p text:style-name="ifm_p_ifm">–  voor het nemen van besluiten ter uitvoering/toepassing van de rechtspositieregelingen voor de personeelsleden voor zover niet in het geldende bevoegdhedenschema is geregeld. Hierbij kan worden gedacht aan besluiten tot meer of minder uren werken of werkroosters;</text:p>
      <text:p text:style-name="ifm_p_ifm">–  voor het nemen van besluiten tot wijziging van de werktijden en daarmee samenhangende bezoldiging, met inachtneming van de geldende formaties en budgetten en voor zover niet is geregeld in het geldende bevoegdhedenschema;</text:p>
      <text:p text:style-name="ifm_p_ifm">aan de directeuren van de clusters, de directeur ICT, de directeur Risk &amp; Compliance, de CIO, de Manager Internal Audit, de Manager Strategie en Beleid, de Manager Bestuurszaken, de Manager Communicatie, de Manager Klantservices, de Manager People &amp; Workplace en de Manager Finance &amp; Control en aan de direct onder hen ressorterende managers en wel aan ieder afzonderlijk.</text:p>
      <text:p text:style-name="ifm_p_ifm">c.  Bij afwezigheid van de Manager Uitvoering Regelingen, de Manager Klantcentrum, de Manager Regie Regelingen en de manager van het betreffende team, waaronder begrepen een vacature, is elke andere Manager Uitvoering Regelingen, Manager Klantcentrum, Manager Regie Regelingen bevoegd tot het nemen van besluiten als bedoeld in lid b.</text:p>
      <text:p text:style-name="ifm_p_ifm">d.  Het CAK, in de persoon van de voorzitter, verleent mandaat</text:p>
      <text:p text:style-name="ifm_p_ifm">–  Voor het afleggen van de eed of belofte door de ambtenaar bij zijn indiensttreding als bedoeld in artikel 5 Ambtenarenwet 2017;</text:p>
      <text:p text:style-name="ifm_p_ifm">aan de directeuren van de clusters, de directeur ICT, de directeur Risk en Compliance, de CIO, de Manager Internal Audit, de Manager Strategie en Beleid, de Manager Bestuurszaken, de Manager Communicatie, de Manager People &amp; Workplace en de Manager Finance &amp; Control.</text:p>
      <text:h text:style-name="ifm_p_font.bold_mt.5.08mm_page.keep-with-next_ifm" text:outline-level="2">Artikel<text:s/>18:<text:s/></text:h>
      <text:p text:style-name="ifm_p_mt.4.23mm_ifm">Het CAK, in de persoon van de voorzitter, verleent volmacht en machtiging voor het aangaan van overeenkomsten en verplichtingen met derden conform het op dat moment geldende bevoegdhedenschema aan de in dat bevoegdhedenschema genoemde functionarissen.</text:p>
      <text:h text:style-name="ifm_p_font.bold_mt.5.08mm_page.keep-with-next_ifm" text:outline-level="2">Artikel<text:s/>19:<text:s/>vervanging mandaatregeling</text:h>
      <text:p text:style-name="ifm_p_mt.4.23mm_ifm">Dit besluit vervangt de bestaande Besluit mandaat, volmacht en machtiging CAK en bestaat naast de vigerende volmachten en machtigingen.</text:p>
      <text:h text:style-name="ifm_p_font.bold_mt.5.08mm_page.keep-with-next_ifm" text:outline-level="2">Artikel<text:s/>20:<text:s/>inwerkingtreding</text:h>
      <text:p text:style-name="ifm_p_mt.4.23mm_ifm">Dit besluit treedt in werking met ingang van 1 maart 2025.</text:p>
      <text:p text:style-name="ifm_p_font.italic_mt.3.7mm_ifm">
                  Den Haag,
                   18 februari 2025
               </text:p>
      <text:p text:style-name="ifm_p_font.italic_mt.3.7mm_ifm">CAK,<text:line-break/>J.H.<text:s/>Ouwehand,<text:line-break/>Voorzitter van de Raad van Bestuur CAK</text:p>
      <text:h text:style-name="ifm_p_font.bold_mt.5.08mm_page.break-before_ifm" text:outline-level="4">TOELICHTING BESLUIT MANDAAT, VOLMACHT EN MACHTIGING CAK</text:h>
      <text:h text:style-name="ifm_p_font.bold_mt.5.08mm_page.keep-with-next_ifm" text:outline-level="5">Uitvoering wetgeving door het CAK</text:h>
      <text:p text:style-name="ifm_p_mt.4.23mm_ifm">Hierna worden de verschillende taken van het CAK besproken, met verwijzing naar de relevante regelgeving.</text:p>
      <text:h text:style-name="ifm_p_font.italic_mt.3.7mm_page.keep-with-next_ifm" text:outline-level="5">Wmo 2015 en Wlz</text:h>
      <text:p text:style-name="ifm_p_mt.3.7mm_ifm">Het CAK is aangewezen om de eigen bijdrage voor maatschappelijke ondersteuning en de eigen bijdrage voor de Wet langdurige zorg vast te stellen. De wet- en regelgeving is in deze mandaatregeling opgenomen.</text:p>
      <text:h text:style-name="ifm_p_font.italic_mt.3.7mm_page.keep-with-next_ifm" text:outline-level="5">Zvw en Buitenland</text:h>
      <text:p text:style-name="ifm_p_mt.3.7mm_ifm">Vanaf 1 januari 2017 is het CAK bevoegd om besluiten te nemen op grond van de artikelen 9a t/m 9d, 18a t/m 18g, 34a, 69, 70 en 122a van de Zorgverzekeringswet (Zvw), artikel 2.2.5 en paragraaf 3.1 van de Invoerings- en aanpassingswet Zorgverzekeringswet, artikel 3 van het Besluit aanwijzing enige organen ingevolge Verordening (EG) nr. 883/2004. Het gaat hier om de volgende regelingen die onder de directe Zvw vallen: de regeling Betalingsachterstand zorgpremie, de regeling Onverzekerden, de regeling Gemoedsbezwaarden, de regeling Onverzekerbare vreemdelingen en de ministeriële subsidieregeling medisch noodzakelijke zorg aan onverzekerden.</text:p>
      <text:p text:style-name="ifm_p_mt.3.7mm_ifm">De hierna genoemde regelingen vallen onder de directie Buitenland: de buitenlandregeling Verzekeringskantoor, de buitenlandregeling Verbindingskantoor, Nationaal Contactpunt, Missionarissenregeling, Overgangsregeling Wlz-zorg, Medefinanciering sociaal attachés en bureaus Belgische en Duitse zaken en de vrijwillige overeenkomst zorgkostendekking.</text:p>
      <text:p text:style-name="ifm_p_mt.3.7mm_ifm">Artikel 2 t/m 5 van het Besluit van de Secretaris-Generaal van het Ministerie van Volksgezondheid, Welzijn en Sport van 16 november 2017, kenmerk 1236218-168051-Z, houdende de verlening van volmacht aan het CAK (Besluit volmacht CAK Zorgkostendekking retroactief internationaal).</text:p>
      <text:p text:style-name="ifm_p_mt.3.7mm_ifm">Het besluit is in werking getreden met de datum van ondertekening op 16 november 2017 (artikel 6). Het besluit is in de Staatscourant van 1 december 2017 gepubliceerd. In stukken als het jaarverslag etc. communiceren we dat we de regeling per 1 januari 2018 uitvoeren. In 2017 zijn er ook geen vaststellingsovereenkomsten gesloten.</text:p>
      <text:h text:style-name="ifm_p_font.italic_mt.3.7mm_page.keep-with-next_ifm" text:outline-level="5">Schengen</text:h>
      <text:p text:style-name="ifm_p_mt.3.7mm_ifm">Verder is het CAK per 1 januari 2015 belast met de uitvoering van (een onderdeel van) de Schengenovereenkomst. De Inspectie voor de Gezondheidszorg (IGZ) is in Nederland de autoriteit voor het waarmerken van de Schengenverklaringen. IGZ verleent mandaat aan het CAK om de Schengenverklaringen namens IGZ te waarmerken. Om dit in de interne organisatie te kunnen uitvoeren, verleent de bestuursvoorzitter ondermandaat, volmacht en machtiging aan de Manager Klantcentrum. Tot slot is het CAK per 1 januari 2015 belast met de legalisering van Engelstalige medische verklaringen voor reizen met opiaten naar landen die niet in het Schengengebied liggen.</text:p>
      <text:p text:style-name="ifm_p_mt.3.7mm_ifm">Op 4 juni 2015 heeft het Hof van Justitie (EU) het arrest Fischer-Lintjens gewezen. Dit arrest ziet op de toepassing van de aanwijsregels van Verordening (EEG) nr. 1408/71, de rechtsvoorganger van Verordening (EG) nr. 883/2004, met betrekking tot de ziektekostendekking voor gepensioneerden. Nederland werd in die casus, door de toekenning met terugwerkende kracht van een wettelijk pensioen, bevoegd op te komen voor de ziektekosten met ingang van de ingangsdatum van het pensioen. Er ontstond echter een hiaat in de ziektekostendekking voor betrokkene, doordat de Zorgverzekeringswet het sluiten van een zorgverzekering met terugwerkende kracht beperkt. Een zorgverzekering kan hooguit vier maanden terugwerken tot het moment waarop de verzekeringsplicht ontstond. Het Hof van Justitie (EU) oordeelde dat dit hiaat in de ziektekostendekking in strijd is met het Europese recht. Vooruitlopend op een wettelijke regeling heeft de voorzitter van het CAK een volmacht van de Minister van VWS gekregen om gevallen waarbij iemand met toepassing van de aanwijsregels met terugwerkende kracht onder de Nederlandse wetgeving valt namens de Staat af te handelen door middel van het sluiten van vaststellingsovereenkomsten met de betrokken personen, de Vrijwillige overeenkomst zorgkostendekking.</text:p>
      <text:h text:style-name="ifm_p_font.bold_mt.5.08mm_page.keep-with-next_ifm" text:outline-level="5">Mandaat, volmacht en machtiging</text:h>
      <text:p text:style-name="ifm_p_mt.4.23mm_ifm">Het CAK neemt over de eigen bijdragen, de Zvw-regelingen en de Buitenlandregelingen besluiten in de zin van de Algemene wet bestuursrecht (Awb).</text:p>
      <text:p text:style-name="ifm_p_mt.3.7mm_ifm">In het kader van de Vrijwillige overeenkomst zorgkostendekking sluit het CAK vaststellingsovereenkomsten namens de Staat.</text:p>
      <text:p text:style-name="ifm_p_mt.3.7mm_ifm">Onder mandaat wordt ingevolge artikel 10:1 van de Awb verstaan: de bevoegdheid om in naam van een bestuursorgaan besluiten te nemen. Een besluit is ingevolge artikel 1:3 van de Awb: een schriftelijke beslissing van een bestuursorgaan, inhoudende een publiekrechtelijke rechtshandeling. Het CAK is als publiekrechtelijk Zbo, een bestuursorgaan.</text:p>
      <text:p text:style-name="ifm_p_mt.3.7mm_ifm">Voor mandaat geldt dat het te allen tijde kan worden ingetrokken, dat de mandaatgever altijd bevoegd blijft de gemandateerde bevoegdheid zelf uit te oefenen, dat de mandaatgever aan de gemandateerde per geval of in het algemeen instructies kan geven en dat de gemandateerde op verzoek van de mandaatgever inlichtingen dient te verschaffen (artikel 10:6 van de Awb).</text:p>
      <text:p text:style-name="ifm_p_mt.3.7mm_ifm">Volmacht heeft betrekking op privaatrechtelijke rechtshandelingen. Een voorbeeld daarvan is het sluiten van een overeenkomst. De gevolmachtigde handelt niet namens een (bestuurs)orgaan, zoals bij mandaat, maar namens een rechtspersoon. Het CAK is een rechtspersoon, zo volgt uit artikel 6.1.1 van de Wet langdurige zorg. Is volmacht verleend, dan wordt getekend door de gevolmachtigde CAK-medewerker, namens het CAK. Volmacht is geregeld in Boek 3, titel 3, van het Burgerlijk Wetboek (BW).</text:p>
      <text:p text:style-name="ifm_p_mt.3.7mm_ifm">Onder machtiging kan worden verstaan de bevoegdheid om in naam van een bestuursorgaan te besluiten tot feitelijke handelingen en deze te verrichten. Voorbeelden daarvan zijn: het opmaken en verzenden van andere schriftelijke stukken dan besluiten, het in ontvangst nemen of uitreiken van stukken en het doen van mededelingen.</text:p>
      <text:p text:style-name="ifm_p_mt.3.7mm_ifm">In dit Besluit is steeds algemeen mandaat, volmacht en machtiging aan de orde. Daarnaast is ook mandaat, volmacht en machtiging voor een bepaald geval mogelijk. Uiteraard is daarvoor een uitdrukkelijke beslissing vereist. In beginsel zal die in geval van mandaat en volmacht steeds schriftelijk worden gegeven.</text:p>
      <text:p text:style-name="ifm_p_mt.3.7mm_ifm">Er wordt steeds bij besluiten en privaatrechtelijke rechtshandelingen tot uitdrukking gebracht dat de ondertekenende CAK-medewerker dit doet namens het CAK.</text:p>
      <text:p text:style-name="ifm_p_mt.3.7mm_ifm">De ondertekening van stukken krachtens mandaat en volmacht geschiedt als volgt:</text:p>
      <text:p text:style-name="ifm_p_mt.3.7mm_ifm">Namens CAK:</text:p>
      <text:p text:style-name="ifm_p_mt.3.7mm_ifm">handtekening (niet verplicht bij primaire besluiten)</text:p>
      <text:p text:style-name="ifm_p_mt.3.7mm_ifm">naam functionaris/medewerker (NB: is niet verplicht)</text:p>
      <text:p text:style-name="ifm_p_ifm">functie</text:p>
      <text:p text:style-name="ifm_p_mt.3.7mm_ifm">Artikel 5 van het Besluit van de Secretaris-Generaal van het Ministerie van Volksgezondheid, Welzijn en Sport van 16 november 2017, kenmerk 1236218-168051-Z, houdende de verlening van volmacht aan het CAK (Besluit volmacht CAK Zorgkostendekking retroactief internationaal) bepaalt dat ‘Ondertekening van vaststellingsovereenkomsten en andere stukken op grond van deze volmacht plaatsvindt op de volgende wijze:</text:p>
      <text:p text:style-name="ifm_p_mt.3.7mm_ifm">De Minister van Volksgezondheid, Welzijn en Sport,</text:p>
      <text:p text:style-name="ifm_p_ifm">Namens deze,</text:p>
      <text:p text:style-name="ifm_p_ifm">(naam)</text:p>
      <text:p text:style-name="ifm_p_mt.3.7mm_ifm">(handtekening)</text:p>
      <text:p text:style-name="ifm_p_mt.3.7mm_ifm">(functie)</text:p>
      <text:p text:style-name="ifm_p_mt.3.7mm_ifm">Het CAK</text:p>
      <text:p text:style-name="ifm_p_mt.3.7mm_ifm">Dit is beperkt tot mandaat en volmacht. Bij machtiging tot het verrichten van handelingen die noch een besluit, noch een privaatrechtelijke rechtshandeling zijn is het uitdrukkelijk vermelden dat de medewerker handelt namens het CAK niet altijd praktisch en in veel gevallen ook al evident. Niettemin is het van belang dat een ieder zich er voortdurend van bewust is, dat men handelt onder verantwoordelijkheid van het CAK. In bepaalde gevallen zal het ook aangewezen zijn om uitdrukkelijk kenbaar te maken – mondeling of schriftelijk – dat men handelt namens het CAK.</text:p>
      <text:p text:style-name="ifm_p_mt.3.7mm_ifm">Door middel van dit besluit wijst de voorzitter van het CAK, naast de leden van het Bestuur, enkele van zijn functionarissen aan om de in de artikelen 3 tot en met 8 en 10 genoemde besluiten te nemen. Verder krijgen enkele functionarissen in artikel 9 van dit besluit de bevoegdheid om namens het CAK voor de afhandeling van klachten te zorgen.</text:p>
      <text:p text:style-name="ifm_p_mt.3.7mm_ifm">De manager Klantcentrum is hiërarchisch niet ondergeschikt aan de manager Uitvoering Regelingen of de managers team Betalingsverkeer of de managers team Minnelijk beheer. De managers team Betalingsverkeer en de managers team Minnelijk Beheer zijn hiërarchisch ondergeschikt aan de manager Klantcentrum, maar niet aan elkaar. De manager Uitvoering Regelingen is evenmin ondergeschikt aan de manager Klantcentrum. De manager Klantcentrum en manager Bestuurszaken zijn niet ondergeschikt aan elkaar. Hiermee is voldoende gewaarborgd dat de functionaris die het besluit op bezwaar neemt niet in een ondergeschikte of afhankelijke positie staat ten opzichte van de functionaris die het besluit heeft genomen waartegen het bezwaar zich richt. Een organogram van het CAK ligt op het hoofdkantoor van het CAK voor eenieder ter inzage.</text:p>
      <text:p text:style-name="ifm_p_mt.3.7mm_ifm">Verder is van belang te noemen dat ingevolge jurisprudentie van de Afdeling bestuursrechtspraak van de Raad van State geen ruimte bestaat voor het in mandaat afdoen van beslissingen op bezwaarschriften die zijn gericht tegen door de bestuursvoorzitter van het CAK genomen besluiten.</text:p>
      <text:p text:style-name="ifm_p_mt.3.7mm_ifm">Met de invoering van de Wet schadevergoeding en nadeelcompensatie per 1 juli 2013, is de mogelijkheid om bezwaar te maken en beroep in te stellen tegen schadebesluiten uitgesloten. Dat volgt uit de artikelen 7:1 en 8:4 van de Awb. Beslissingen op bestuursrechtelijke verzoeken tot schadevergoeding zijn echter nog steeds besluiten als bedoeld in artikel 1:3 van de Awb. Daarom moet de bevoegdheid tot het nemen van dergelijke beslissingen geregeld blijven. Dat gebeurt in artikel 6 van het Besluit. Als een belanghebbende vervolgens – ondanks de uitsluiting – bezwaar maakt tegen een dergelijke beslissing, moet daarop een beslissing op bezwaar genomen worden. Ook daarvoor moet de bevoegdheid geregeld blijven. Dat gebeurt in artikel 10 van het Besluit.</text:p>
      <text:p text:style-name="ifm_p_ifm">Daarnaast is in artikel 10 van dit besluit de bevoegdheid tot het namens het CAK voeren van verweer, het instellen van hoger beroep en het in het kader van die procedures deelnemen aan mediation geregeld. Artikel 10 regelt verder de bevoegdheid om het CAK te vertegenwoordigen in verzoekschriftprocedures als bedoeld in artikel 8:88 van de Awb.</text:p>
      <text:p text:style-name="ifm_p_mt.3.7mm_ifm">In artikel 12 van dit Besluit is bepaald waarop mandaat, volmacht en machtiging ingevolge dat besluit geen betrekking hebben. Daarbij gaat het om gevallen waarin mandaat altijd uitgesloten moet worden geacht. Dat betekent dat uitsluitend de voorzitter van het CAK bevoegd is.</text:p>
      <text:p text:style-name="ifm_p_mt.3.7mm_ifm">Als voorbeelden van aangelegenheden waarvan de aard zich in ieder geval tegen verlening van mandaat, volmacht of machtiging verzet, zijn onder meer genoemd:</text:p>
      <text:p text:style-name="ifm_p_ifm">1°.  Beslissingen die belangrijke politieke, bestuurlijke of maatschappelijke gevolgen kunnen hebben;</text:p>
      <text:p text:style-name="ifm_p_ifm">2°.  Beslissingen omtrent politieke beleidswijzigingen en omtrent de uitbreiding of beperking van de bemoeienissen van CAK;</text:p>
      <text:p text:style-name="ifm_p_ifm">3°.  Het vaststellen van beleidsregels;</text:p>
      <text:p text:style-name="ifm_p_ifm">4°.  Delegatie van bevoegdheden.</text:p>
      <text:p text:style-name="ifm_p_mt.3.7mm_ifm">Deze opsomming is niet limitatief. Steeds dient te worden nagegaan, of de aard van de aan de orde zijnde aangelegenheid zich niet tegen mandaat verzet. Dat kan bijvoorbeeld het geval zijn indien een bevoegdheid zó ingrijpend is, dat niet wel denkbaar is dat hij anders dan op het hoogste niveau wordt uitgeoef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041</text:span><text:tab/>27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041</text:span><text:tab/>27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mandaat, volmacht en machtiging CAK</dc:title>
    <meta:user-defined meta:name="OVERHEID.ZelfstandigBestuursorgaan/DC.creator">CAK</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0/xml/MC-OEP-StcrtBvasDelegatieMandaatBesl-Web.xml</meta:user-defined>
    <meta:user-defined meta:name="OVERHEIDop.steltVast"/>
    <meta:user-defined meta:name="OVERHEIDop.StcrtID/DC.identifier">stcrt-2025-704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704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DC.title">Besluit mandaat, volmacht en machtiging CAK</meta:user-defined>
    <meta:user-defined meta:name="DCTERMS.W3CDTF/DCTERMS.available">2025-02-27</meta:user-defined>
  </office:meta>
</office:document-meta>
</file>